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text:h>
      <text:p text:style-name="ifm_p_font.bold_size.13pt_lspace.-.1pt_mt.3.76mm_ifm">Besluit van 19 januari 2015 tot vaststelling van het tijdstip van inwerkingtreding van het Besluit van 1 april 2014, houdende regels met betrekking tot het ingeperkt gebruik en de doelbewuste introductie in het milieu van genetisch gemodificeerde organismen (Besluit genetisch gemodificeerde organismen milieubeheer 2013) (Stb. 2014, 1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4 januari 2015, IENM/BSK-2014/279315, Hoofddirectie Bestuurlijke en Juridische Zaken;</text:p>
      <text:p text:style-name="ifm_p_indent.0.13in_ifm">Gelet op artikel 6.20 van het Besluit van 1 april 2014, houdende regels met betrekking tot het ingeperkt gebruik en de doelbewuste introductie in het milieu van genetisch gemodificeerde organismen (Besluit genetisch gemodificeerde organismen milieubeheer 2013) (Stb. 2014, 157);</text:p>
      <text:p text:style-name="ifm_p_mt.3.76mm_indent.0.13in_ifm">Hebben goedgevonden en verstaan:</text:p>
      <text:h text:style-name="ifm_p_font.bold_mt.3.76mm_page.keep-with-next_ifm" text:outline-level="2">Enig<text:s/>artikel</text:h>
      <text:p text:style-name="ifm_p_mt.3.76mm_indent.0.13in_ifm">Het Besluit van 1 april 2014, houdende regels met betrekking tot het ingeperkt gebruik en de doelbewuste introductie in het milieu van genetisch gemodificeerde organismen (Besluit genetisch gemodificeerde organismen milieubeheer 2013) (Stb. 2014, 157) treedt in werking met ingang van 1 maart 2015.</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9 januar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7</text:p><text:p text:style-name="frillblok">'s-Gravenhage 2015</text:p></draw:text-box></draw:frame></text:p>
      <text:h text:style-name="ifm_p_font.bold_mt.5.08mm_page.break-before_ifm" text:outline-level="3">NOTA VAN TOELICHTING</text:h>
      <text:p text:style-name="ifm_p_mt.4.23mm_indent.0.13in_ifm">Met dit besluit wordt voorzien in de inwerkingtreding met ingang van 1 maart 2015 van het Besluit van 1 april 2014, houdende regels met betrekking tot het ingeperkt gebruik en de doelbewuste introductie in het milieu van genetisch gemodificeerde organismen (Besluit genetisch gemodificeerde organismen milieubeheer 2013) (Stb. 2014, 157).</text:p>
      <text:p text:style-name="ifm_p_mt.3.76mm_indent.0.13in_ifm">Het besluit is op 30 april 2014 gepubliceerd (Stb. 2014, 157) en zal met ingang van 1 maart 2015 in werking treden. Dit is in afwijking van de vaste verandermomenten. De zogenoemde nahangprocedure (artikel 21.6, vijfde lid, van de Wet milieubeheer) is op 9 december 2014 afgesloten waarmee er geen beletsel meer is voor de inwerkingtreding van het besluit. Uitstel tot het volgende vaste verandermoment (1 juli 2015) is niet wenselijk. Het is van belang dat de geactualiseerde en vereenvoudigde regels zo snel mogelijk in werking treden. In artikel 54 van de Regeling genetisch gemodificeerde organismen milieubeheer 2013 (Stcrt. 2014, 11317) is bepaald dat deze regeling op hetzelfde moment in werking treedt als bovengenoemd beslui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januari 2015 tot vaststelling van het tijdstip van inwerkingtreding van het Besluit van 1 april 2014, houdende regels met betrekking tot het ingeperkt gebruik en de doelbewuste introductie in het milieu van genetisch gemodificeerde organismen (Besluit genetisch gemodificeerde organismen milieubeheer 2013) (Stb. 2014, 157)</dc:title>
    <meta:user-defined meta:name="OVERHEIDop.ketenID"/>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20 van het Besluit van 1 april 2014, houdende regels met betrekking tot het ingeperkt gebruik en de doelbewuste introductie in het milieu van genetisch gemodificeerde organismen (Besluit genetisch gemodificeerde organismen milieubeheer 2013) (Stb. 2014, 157);</meta:user-defined>
    <meta:user-defined meta:name="OVERHEID.TaxonomieBeleidsagenda/OVERHEID.category">Natuur en milieu | Organisatie en beleid</meta:user-defined>
    <meta:user-defined meta:name="DC.title">Besluit van 19 januari 2015 tot vaststelling van het tijdstip van inwerkingtreding van het Besluit van 1 april 2014, houdende regels met betrekking tot het ingeperkt gebruik en de doelbewuste introductie in het milieu van genetisch gemodificeerde organismen (Besluit genetisch gemodificeerde organismen milieubeheer 2013) (Stb. 2014, 157)</meta:user-defined>
    <meta:user-defined meta:name="DCTERMS.W3CDTF/OVERHEIDop.jaargang">2015</meta:user-defined>
    <meta:user-defined meta:name="OVERHEIDop.StbID/DC.identifier">stb-2015-37</meta:user-defined>
    <meta:user-defined meta:name="OVERHEIDop.publicationIssue">37</meta:user-defined>
    <meta:user-defined meta:name="DCTERMS.alternative"/>
    <meta:user-defined meta:name="DCTERMS.W3CDTF/OVERHEIDop.datumOndertekening">2015-01-19</meta:user-defined>
    <meta:user-defined meta:name="DCTERMS.W3CDTF/DCTERMS.available">2015-02-05</meta:user-defined>
    <meta:user-defined meta:name="DCTERMS.W3CDTF/DCTERMS.issued">2015-02-05</meta:user-defined>
  </office:meta>
</office:document-meta>
</file>