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1</text:h>
      <text:p text:style-name="ifm_p_font.bold_size.13pt_lspace.-.1pt_mt.3.76mm_ifm">Besluit van 13 oktober 2015 tot vaststelling van het tijdstip van inwerkingtreding van de Uitvoeringswet richtlijn jaarrekening en het 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oktober 2015, directie Wetgeving en Juridische Zaken, nr. 688729;</text:p>
      <text:p text:style-name="ifm_p_indent.0.13in_ifm">Gelet op artikel III van de Uitvoeringswet richtlijn jaarrekening en artikel VIII van het 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text:p>
      <text:p text:style-name="ifm_p_mt.3.76mm_indent.0.13in_ifm">Hebben goedgevonden en verstaan:</text:p>
      <text:h text:style-name="ifm_p_font.bold_mt.3.76mm_page.keep-with-next_ifm" text:outline-level="2">Enig<text:s/>artikel</text:h>
      <text:p text:style-name="ifm_p_mt.3.76mm_indent.0.13in_ifm">De Uitvoeringswet richtlijn jaarrekening en het 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 treden in werking met ingang van 1 november 2015.</text:p>
      <text:p text:style-name="ifm_p_mt.3.76mm_indent.0.13in_ifm">Onze Minister van Veiligheid en Justitie is belast met de uitvoering van dit besluit dat in het Staatsblad zal worden geplaatst.</text:p>
      <text:p text:style-name="ifm_p_mt.3.76mm_page.keep-with-next_ifm">Wassenaar, 13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3 oktober 2015 tot vaststelling van het tijdstip van inwerkingtreding van de Uitvoeringswet richtlijn jaarrekening en het 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Uitvoeringswet richtlijn jaarrekening en artikel VIII van het Besluit van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meta:user-defined>
    <meta:user-defined meta:name="OVERHEID.TaxonomieBeleidsagenda/OVERHEID.category">Financiën | Belasting</meta:user-defined>
    <meta:user-defined meta:name="DC.title">Besluit van 13 oktober 2015 tot vaststelling van het tijdstip van inwerkingtreding van de Uitvoeringswet richtlijn jaarrekening en het Besluit van 13 oktober 2015 tot wijziging van het Besluit actuele waarde, het Besluit fiscale waarderingsgrondslagen, het Besluit modellen jaarrekening en enkele andere besluiten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Stb. 2015, 350)</meta:user-defined>
    <meta:user-defined meta:name="DCTERMS.W3CDTF/OVERHEIDop.jaargang">2015</meta:user-defined>
    <meta:user-defined meta:name="OVERHEIDop.StbID/DC.identifier">stb-2015-351</meta:user-defined>
    <meta:user-defined meta:name="OVERHEIDop.publicationIssue">351</meta:user-defined>
    <meta:user-defined meta:name="DCTERMS.alternative"/>
    <meta:user-defined meta:name="DCTERMS.W3CDTF/OVERHEIDop.datumOndertekening">2015-10-13</meta:user-defined>
    <meta:user-defined meta:name="DCTERMS.W3CDTF/DCTERMS.available">2015-10-19</meta:user-defined>
    <meta:user-defined meta:name="DCTERMS.W3CDTF/DCTERMS.issued">2015-10-19</meta:user-defined>
  </office:meta>
</office:document-meta>
</file>