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338</text:h>
      <text:p text:style-name="ifm_p_font.bold_size.13pt_lspace.-.1pt_mt.3.76mm_ifm">Besluit van 18 september 2015 tot vaststelling van de datum van inwerkingtreding van artikel XVI, onderdeel HH, onder 2, van de Reparatiewet infrastructuur en milieu 2014 (Stb. 2014, 581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Milieu van 11 september 2015, nr. IenM/BSK-2015/172193, Hoofddirectie Bestuurlijke en Juridische Zaken;</text:p>
      <text:p text:style-name="ifm_p_indent.0.13in_ifm">Gelet op artikel XXXIV van de Wet van de Reparatiewet infrastructuur en milieu 2014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XVI, onderdeel HH, onder 2, van de Reparatiewet infrastructuur en milieu 2014 (Stb. 2014, 581) treedt in werking met ingang van 1 oktober 2015.</text:p>
      <text:p text:style-name="ifm_p_mt.3.76mm_indent.0.13in_ifm">Onze Minister van Infrastructuur en Milieu is belast met de uitvoering van dit besluit dat in het Staatsblad zal worden geplaatst.</text:p>
      <text:p text:style-name="ifm_p_mt.3.76mm_page.keep-with-next_ifm">Apeldoorn, 18 september 2015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eerste</text:span> okto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338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18 september 2015 tot vaststelling van de datum van inwerkingtreding van artikel XVI, onderdeel HH, onder 2, van de Reparatiewet infrastructuur en milieu 2014 (Stb. 2014, 581)</dc:title>
    <meta:user-defined meta:name="OVERHEID.Ministerie/DC.creator">Ministerie van Infrastructuur en Milieu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XXXIV van de Wet van de Reparatiewet infrastructuur en milieu 2014;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Besluit van 18 september 2015 tot vaststelling van de datum van inwerkingtreding van artikel XVI, onderdeel HH, onder 2, van de Reparatiewet infrastructuur en milieu 2014 (Stb. 2014, 581)</meta:user-defined>
    <meta:user-defined meta:name="DCTERMS.W3CDTF/OVERHEIDop.jaargang">2015</meta:user-defined>
    <meta:user-defined meta:name="OVERHEIDop.StbID/DC.identifier">stb-2015-338</meta:user-defined>
    <meta:user-defined meta:name="OVERHEIDop.publicationIssue">338</meta:user-defined>
    <meta:user-defined meta:name="DCTERMS.alternative"/>
    <meta:user-defined meta:name="DCTERMS.W3CDTF/OVERHEIDop.datumOndertekening">2015-09-18</meta:user-defined>
    <meta:user-defined meta:name="DCTERMS.W3CDTF/DCTERMS.available">2015-10-01</meta:user-defined>
    <meta:user-defined meta:name="DCTERMS.W3CDTF/DCTERMS.issued">2015-10-01</meta:user-defined>
  </office:meta>
</office:document-meta>
</file>