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5</text:h>
      <text:p text:style-name="ifm_p_font.bold_size.13pt_lspace.-.1pt_mt.3.76mm_ifm">Besluit van 14 augustus 2015 tot wijziging van het Besluit vergoedingen Raad voor strafrechtstoepassing en jeugdbescherming in verband met een tweetal technische aanpassingen naar aanleiding van de Instellingswet Raad voor strafrechtstoepassing en jeugdbescherm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text:p>
      <text:p text:style-name="ifm_p_indent.0.13in_ifm">Gelet op artikel 8 van de Instellingswet Raad voor strafrechtstoepassing en jeugdbescherming 2015;</text:p>
      <text:p text:style-name="ifm_p_indent.0.13in_ifm">De Afdeling advisering van de Raad van State gehoord (advies van 9 juli 2015, nr. W03.15.0219/II);</text:p>
      <text:p text:style-name="ifm_p_indent.0.13in_ifm">Gezien het nader rapport van de Staatssecretaris van Veiligheid en Justitie van 21 juli 2015, nr.666945;</text:p>
      <text:p text:style-name="ifm_p_mt.3.76mm_indent.0.13in_ifm">Hebben goedgevonden en verstaan:</text:p>
      <text:h text:style-name="ifm_p_font.bold_mt.7.52mm_page.keep-with-next_ifm" text:outline-level="2">ARTIKEL<text:s/>I</text:h>
      <text:p text:style-name="ifm_p_font.roman_mt.3.76mm_indent.0.13in_ifm">Artikel 1 van het Besluit vergoedingen Raad voor strafrechtstoepassing en jeugdbescherming wordt als volgt gewijzigd:</text:p>
      <text:p text:style-name="ifm_p_mt.3.76mm_indent.0.13in_ifm">1.<text:s/>In onderdeel b wordt «de Instellingswet Raad voor strafrechtstoepassing en jeugdbescherming» vervangen door: de Instellingswet Raad voor strafrechtstoepassing en jeugdbescherming 2015.</text:p>
      <text:p text:style-name="ifm_p_mt.3.76mm_indent.0.13in_ifm">2.<text:s/>Voor de tekst wordt de aanduiding «1.» geplaatst.</text:p>
      <text:p text:style-name="ifm_p_mt.3.76mm_indent.0.13in_ifm">3.<text:s/>Er wordt een lid toegevoegd, luidende:</text:p>
      <text:p text:style-name="ifm_p_mt.3.76mm_indent.0.13in_ifm">2.  Dit besluit berust op artikel 8 van de Instellingswet Raad voor strafrechtstoepassing en jeugdbescherming 2015.</text:p>
      <text:h text:style-name="ifm_p_font.bold_mt.3.76mm_page.keep-with-next_ifm" text:outline-level="2">ARTIKEL<text:s/>II</text:h>
      <text:p text:style-name="ifm_p_mt.3.76mm_indent.0.13in_ifm">Dit besluit treedt in werking met ingang van 1 juli 2015. Indien het Staatsblad waarin dit besluit wordt geplaatst, wordt uitgegeven na 30 juni 2015, treedt het in werking met ingang van de dag na de datum van uitgifte van het Staatsblad waarin het wordt geplaatst, en werkt het terug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augustus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acht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5</text:p><text:p text:style-name="frillblok">'s-Gravenhage 2015</text:p></draw:text-box></draw:frame></text:p>
      <text:h text:style-name="ifm_p_font.bold_mt.5.08mm_page.break-before_ifm" text:outline-level="3">NOTA VAN TOELICHTING</text:h>
      <text:p text:style-name="ifm_p_mt.4.23mm_indent.0.13in_ifm">Met ingang van 1 juli 2015 wordt de huidige Instellingswet Raad voor strafrechtstoepassing en jeugdbescherming ingetrokken en komt daarvoor in de plaats de Instellingswet Raad voor strafrechtstoepassing en jeugdbescherming 2015 (zie Stb. 2015, 140 en Stb. 2015, 166). Dit besluit brengt naar aanleiding daarvan twee technische wijzigingen aan in het Besluit vergoedingen Raad voor strafrechtstoepassing en jeugdbescherming (hierna: het Besluit vergoedingen). Allereerst wordt in artikel 1 de verwijzing naar de huidige Instellingswet vervangen door een verwijzing naar de nieuwe Instellingswet. Ten tweede wordt het Besluit vergoedingen «omgehangen». Thans vormt de grondslag van het Besluit vergoedingen artikel 7 van de huidige Instellingswet. Per 1 juli 2015 zal de grondslag van het Besluit artikel 8 van de nieuwe Instellingswet z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4 augustus 2015 tot wijziging van het Besluit vergoedingen Raad voor strafrechtstoepassing en jeugdbescherming in verband met een tweetal technische aanpassingen naar aanleiding van de Instellingswet Raad voor strafrechtstoepassing en jeugdbescherming 2015</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van de Instellingswet Raad voor strafrechtstoepassing en jeugdbescherming 2015</meta:user-defined>
    <meta:user-defined meta:name="OVERHEID.TaxonomieBeleidsagenda/OVERHEID.category">Bestuur | Rijksoverheid</meta:user-defined>
    <meta:user-defined meta:name="DCTERMS.relation"/>
    <meta:user-defined meta:name="DC.title">Besluit van 14 augustus 2015 tot wijziging van het Besluit vergoedingen Raad voor strafrechtstoepassing en jeugdbescherming in verband met een tweetal technische aanpassingen naar aanleiding van de Instellingswet Raad voor strafrechtstoepassing en jeugdbescherming 2015</meta:user-defined>
    <meta:user-defined meta:name="DCTERMS.W3CDTF/OVERHEIDop.jaargang">2015</meta:user-defined>
    <meta:user-defined meta:name="OVERHEIDop.StbID/DC.identifier">stb-2015-325</meta:user-defined>
    <meta:user-defined meta:name="OVERHEIDop.publicationIssue">325</meta:user-defined>
    <meta:user-defined meta:name="DCTERMS.alternative"/>
    <meta:user-defined meta:name="DCTERMS.W3CDTF/OVERHEIDop.datumOndertekening">2015-08-14</meta:user-defined>
    <meta:user-defined meta:name="DCTERMS.W3CDTF/DCTERMS.available">2015-09-08</meta:user-defined>
    <meta:user-defined meta:name="DCTERMS.W3CDTF/DCTERMS.issued">2015-09-08</meta:user-defined>
    <meta:user-defined meta:name="OVERHEIDop.Ruimtelijkplan/OVERHEIDop.bekendmakingBetreffendePlan"/>
  </office:meta>
</office:document-meta>
</file>