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2</text:h>
      <text:p text:style-name="ifm_p_font.bold_size.13pt_lspace.-.1pt_mt.3.76mm_ifm">Besluit van 22 januari 2015, houdende wijziging van het Warenwetbesluit drukapparatuur in verband met de implementatie van artikel 13 van Richtlijn 2014/68/EU betreffende de harmonisatie van de wetgevingen van de lidstaten inzake het op de markt brengen van drukapparatuur (PbEU 2014, L 18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5 december 2014, nr. 2014-0000186990;</text:p>
      <text:p text:style-name="ifm_p_indent.0.13in_ifm">Gelet op Richtlijn 2014/68/EU van het Europees Parlement en de Raad van 15 mei 2014 betreffende de harmonisatie van de wetgevingen van de lidstaten inzake het op de markt aanbieden van drukapparatuur (PbEU 2014, L 189) en de artikelen 7 en 13 van de Warenwet;</text:p>
      <text:p text:style-name="ifm_p_indent.0.13in_ifm">De Afdeling advisering van de Raad van State gehoord (advies van 7 januari 2015, no. W12.14.0468/III);</text:p>
      <text:p text:style-name="ifm_p_indent.0.13in_ifm">Gezien het nader rapport van Onze Minister van Sociale Zaken en Werkgelegenheid van 20 januari 2015, no. 20150000010354,</text:p>
      <text:p text:style-name="ifm_p_mt.3.76mm_indent.0.13in_ifm">Hebben goedgevonden en verstaan:</text:p>
      <text:h text:style-name="ifm_p_font.bold_mt.7.52mm_page.keep-with-next_ifm" text:outline-level="2">ARTIKEL<text:s/>I</text:h>
      <text:p text:style-name="ifm_p_font.roman_mt.3.76mm_indent.0.13in_ifm">Artikel 6 van het Warenwetbesluit drukapparatuur wordt als volgt gewijzigd:</text:p>
      <text:p text:style-name="ifm_p_mt.3.76mm_indent.0.13in_ifm">1.<text:s/>In eerste lid wordt «risico» vervangen door: gevaar.</text:p>
      <text:p text:style-name="ifm_p_mt.3.76mm_indent.0.13in_ifm">2.<text:s/>Het tweede lid komt te luiden:</text:p>
      <text:p text:style-name="ifm_p_mt.3.76mm_indent.0.13in_ifm">2.  Met het oog op de categorie-indeling, bedoeld in het eerste lid, worden stoffen onderverdeeld in groepen overeenkomstig artikel 13, eerste lid, van Richtlijn 2014/68/EU van het Europees Parlement en de Raad van 15 mei 2014 betreffende de harmonisatie van de wetgevingen van de lidstaten inzake het op de markt aanbieden van drukapparatuur (PbEU 2014, L 189).</text:p>
      <text:h text:style-name="ifm_p_font.bold_mt.3.76mm_page.keep-with-next_ifm" text:outline-level="2">ARTIKEL<text:s/>II</text:h>
      <text:p text:style-name="ifm_p_mt.3.76mm_indent.0.13in_ifm">Dit besluit treedt in werking met ingang van 1 jun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2 januari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dertigst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32</text:p><text:p text:style-name="frillblok">'s-Gravenhage 2015</text:p></draw:text-box></draw:frame></text:p>
      <text:h text:style-name="ifm_p_font.bold_mt.5.08mm_page.break-before_ifm" text:outline-level="3">NOTA VAN TOELICHTING</text:h>
      <text:h text:style-name="ifm_p_font.bold_mt.5.08mm_page.keep-with-next_ifm" text:outline-level="4">A.<text:s/>Algemeen</text:h>
      <text:p text:style-name="ifm_p_mt.4.23mm_indent.0.13in_ifm">Dit besluit bevat een redactionele aanpassing van artikel 6 van het Warenwetbesluit drukapparatuur ter implementatie van artikel 13 van Richtlijn 2014/68/EU van het Europees Parlement en de Raad van 15 mei 2014 betreffende de harmonisatie van de wetgevingen van de lidstaten inzake het op de markt aanbieden van drukapparatuur (PbEU 2014, L 189).</text:p>
      <text:h text:style-name="ifm_p_font.bold_mt.5.08mm_page.keep-with-next_ifm" text:outline-level="4">B.<text:s/>Uitvoering en handhaving</text:h>
      <text:p text:style-name="ifm_p_mt.4.23mm_indent.0.13in_ifm">De Inspectie SZW ziet geen aanleiding tot het maken van opmerkingen omdat het een redactionele aanpassing betreft.</text:p>
      <text:h text:style-name="ifm_p_font.bold_mt.5.08mm_page.keep-with-next_ifm" text:outline-level="4">C.<text:s/>Gevolgen.</text:h>
      <text:p text:style-name="ifm_p_mt.4.23mm_indent.0.13in_ifm">Aangezien de aanpassing van redactionele aard is, en geen inhoudelijke wijzigingen behelst, zijn er geen gevolgen voor administratieve lasten, bedrijfseffecten en nalevingskosten.</text:p>
      <text:h text:style-name="ifm_p_font.bold_mt.5.08mm_page.keep-with-next_ifm" text:outline-level="4">D.<text:s/>Artikelsgewijs</text:h>
      <text:h text:style-name="ifm_p_font.bold_mt.5.08mm_page.keep-with-next_ifm" text:outline-level="5">Artikel I</text:h>
      <text:p text:style-name="ifm_p_mt.4.23mm_indent.0.13in_ifm">Richtlijn 97/23/EG van het Europees Parlement en de Raad van 29 mei 1997 inzake de onderlinge aanpassing van de wetgevingen der lidstaten betreffende drukapparatuur (PbEG 1997, L 181) voorziet in een indeling van drukapparatuur in categorieën naar toenemend gevaar. Daartoe worden de in de drukapparatuur aanwezige stoffen onderverdeeld in gevaarlijke en ongevaarlijke stoffen overeenkomstig Richtlijn 67/548/EEG van de Raad van 27 juni 1967 betreffende de aanpassing van de wettelijke en bestuursrechtelijke bepalingen inzake de indeling, de verpakking en het kenmerken van gevaarlijke stoffen (PbEG 1967, 196).</text:p>
      <text:p text:style-name="ifm_p_indent.0.13in_ifm">Op 1 juni 2015 wordt Richtlijn 67/548/EEG ingetrokken en vervangen door Verordening (EG) nr. 1272/2008 van het Europees Parlement en de Raad van 16 december 2008 betreffende de indeling, etikettering en verpakking van stoffen en mengsels tot wijziging en intrekking van Richtlijnen 67/548/EEG en 1999/45/EG en tot wijziging van Verordening (EG) nr. 1907/2006 (PbEU 2008, L 353), die uitvoering geeft aan het wereldwijd geharmoniseerd systeem voor de indeling en etikettering van chemische stoffen dat op internationaal niveau in de context van de Verenigde Naties is vastgesteld. Verordening (EG) nr. 1272/2008 voert nieuwe gevarenklassen en -categorieën in die slechts gedeeltelijk met die van Richtlijn 67/548/EEG overeenkomen. Daarom is Richtlijn 97/23/EG op Verordening (EG) nr. 1272/2008 afgestemd met behoud van het bestaande beschermingsniveau dat die richtlijn biedt.</text:p>
      <text:p text:style-name="ifm_p_indent.0.13in_ifm">Om de wetgeving actueel te houden moet artikel 13 van Richtlijn 2014/68/EU van kracht zijn op het moment Richtlijn 67/548/EEG wordt ingetrokken. De inwerkingtreding van artikel 13, vooruitlopend op de implementatie van het overige van Richtlijn 2014/68/EU ter vervanging van Richtlijn 97/23/EG, komt hieraan tegemoet. In verband daarmee behoeft artikel 6 van het Warenwetbesluit drukapparatuur, dat verwijst naar de hiervoor bedoelde gevarenklassen en -categorieën, redactionele aanpassing.</text:p>
      <text:h text:style-name="ifm_p_font.bold_mt.5.08mm_page.keep-with-next_ifm" text:outline-level="5">Artikel II</text:h>
      <text:p text:style-name="ifm_p_mt.4.23mm_indent.0.13in_ifm">Dit besluit moet uiterlijk op 28 februari 2015 in het Staatsblad zijn gepubliceerd en op 1 juni 2015 in werking zijn getreden. Dit is conform artikel 49, eerste lid, van Richtlijn 2014/68/EU. Voor de overige onderdelen van de richtlijn geldt als uiterste inwerkingtredingdatum 19 juli 2016. De implementatie van die onderdelen leidt tot een nieuw Warenwetbesluit drukapparatuur en geschiedt daarom separaat. Alsdan wordt ook de transponeringstabel bijgevoegd.</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2 januari 2015, houdende wijziging van het Warenwetbesluit drukapparatuur in verband met de implementatie van artikel 13 van Richtlijn 2014/68/EU betreffende de harmonisatie van de wetgevingen van de lidstaten inzake het op de markt brengen van drukapparatuur (PbEU 2014, L 189)</dc:title>
    <meta:user-defined meta:name="OVERHEIDop.ketenID"/>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7 en 13 van de Warenwet</meta:user-defined>
    <meta:user-defined meta:name="OVERHEID.TaxonomieBeleidsagenda/OVERHEID.category">Economie | Organisatie en beleid</meta:user-defined>
    <meta:user-defined meta:name="DCTERMS.relation"/>
    <meta:user-defined meta:name="DC.title">Besluit van 22 januari 2015, houdende wijziging van het Warenwetbesluit drukapparatuur in verband met de implementatie van artikel 13 van Richtlijn 2014/68/EU betreffende de harmonisatie van de wetgevingen van de lidstaten inzake het op de markt brengen van drukapparatuur (PbEU 2014, L 189)</meta:user-defined>
    <meta:user-defined meta:name="DCTERMS.W3CDTF/OVERHEIDop.jaargang">2015</meta:user-defined>
    <meta:user-defined meta:name="OVERHEIDop.StbID/DC.identifier">stb-2015-32</meta:user-defined>
    <meta:user-defined meta:name="OVERHEIDop.publicationIssue">32</meta:user-defined>
    <meta:user-defined meta:name="DCTERMS.alternative"/>
    <meta:user-defined meta:name="DCTERMS.W3CDTF/OVERHEIDop.datumOndertekening">2015-01-22</meta:user-defined>
    <meta:user-defined meta:name="DCTERMS.W3CDTF/DCTERMS.available">2015-01-30</meta:user-defined>
    <meta:user-defined meta:name="DCTERMS.W3CDTF/DCTERMS.issued">2015-01-30</meta:user-defined>
    <meta:user-defined meta:name="OVERHEIDop.Ruimtelijkplan/OVERHEIDop.bekendmakingBetreffendePlan"/>
  </office:meta>
</office:document-meta>
</file>