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09</text:h>
      <text:p text:style-name="ifm_p_font.bold_size.13pt_lspace.-.1pt_mt.3.76mm_ifm">Besluit van 10 juli 2015 tot vaststelling van het tijdstip van inwerkingtreding van de Wet implementatie Omnibus II-richtlijn, de Implementatiewet richtlijn solvabiliteit II, artikel IV van de Implementatiewet richtlijn financiële conglomeraten I en het Implementatiebesluit richtlijn en verordening solvabiliteit I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7 juli 2015, FM/2015/1056 M, directie Financiële Markten;</text:p>
      <text:p text:style-name="ifm_p_indent.0.13in_ifm">Gelet op artikel XV van de Implementatiewet richtlijn solvabiliteit II, artikel V van de Wet implementatie Omnibus II-richtlijn, artikel VII van de Implementatiewet richtlijn financiële conglomeraten I en artikel XIV van het Implementatiebesluit richtlijn en verordening solvabiliteit II;</text:p>
      <text:p text:style-name="ifm_p_mt.3.76mm_indent.0.13in_ifm">Hebben goedgevonden en verstaan:</text:p>
      <text:h text:style-name="ifm_p_font.bold_mt.3.76mm_page.keep-with-next_ifm" text:outline-level="2">Enig<text:s/>artikel</text:h>
      <text:p text:style-name="ifm_p_mt.3.76mm_indent.0.13in_ifm">Met ingang van 1 januari 2016 treden in de hieronder aangegeven volgorde in werking:</text:p>
      <text:p text:style-name="ifm_p_indent.0.13in_ifm">a.  de Wet implementatie Omnibus II-richtlijn, met uitzondering van artikel IIIB, dat in werking treedt met ingang van de dag na de datum van uitgifte van het Staatsblad waarin dit besluit wordt geplaatst;</text:p>
      <text:p text:style-name="ifm_p_indent.0.13in_ifm">b.  de Implementatiewet richtlijn solvabiliteit II, met uitzondering van artikel I, onderdelen D, F, S, CA en, voor wat betreft de invoeging van «3:97, eerste lid», de onderdelen DU, onder 4, en DV, onder 4;</text:p>
      <text:p text:style-name="ifm_p_indent.0.13in_ifm">c.  artikel IV van de Implementatiewet richtlijn financiële conglomeraten I;</text:p>
      <text:p text:style-name="ifm_p_indent.0.13in_ifm">d.  het Implementatiebesluit richtlijn en verordening solvabiliteit II.</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0 juli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entwintig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09</text:p><text:p text:style-name="frillblok">'s-Gravenhage 2015</text:p></draw:text-box></draw:frame></text:p>
      <text:h text:style-name="ifm_p_font.bold_mt.5.08mm_page.break-before_ifm" text:outline-level="3">NOTA VAN TOELICHTING</text:h>
      <text:p text:style-name="ifm_p_mt.4.23mm_indent.0.13in_ifm">Dit besluit regelt de inwerkingtreding van a) de Wet implementatie Omnibus II-richtlijn, b) de Implementatiewet richtlijn solvabiliteit II, c) een onderdeel van de Implementatiewet richtlijn financiële conglomeraten I dat afhankelijk is van de inwerkingtreding van de Implementatiewet richtlijn solvabiliteit II, en d) het Implementatiebesluit richtlijn en verordening solvabiliteit II. De genoemde wetten en het besluit strekken ter implementatie van de richtlijn solvabiliteit II<text:note text:id="n1" text:note-class="footnote"><text:note-citation text:label="1 ">1</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zoals onder andere gewijzigd door de Omnibus II-richtlijn<text:note text:id="n2" text:note-class="footnote"><text:note-citation text:label="2 ">2</text:note-citation><text:note-body><text:p text:style-name="ifm_p_font.normal_size.6.93pt_mt..5mm_indent.-0.1161in_mleft.0.1161in_ifm">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text:p></text:note-body></text:note>. Zij treden, behoudens de hieronder toegelichte uitzonderingen, in werking met ingang van 1 januari 2016, zoals voorgeschreven door de richtlijn solvabiliteit II.</text:p>
      <text:p text:style-name="ifm_p_mt.3.76mm_indent.0.13in_ifm">De inwerkingtreding geschiedt in de in het onderhavige besluit aangegeven volgorde. Dit heeft te maken met het feit dat de Wet implementatie Omnibus II-richtlijn in hoofdzaak een aanpassing is van de Implementatiewet richtlijn solvabiliteit II, en tevens de Implementatiewet richtlijn financiële conglomeraten I wijzigt. De aangegeven volgorde zorgt ervoor dat de laatstgenoemde wetten in werking treden in geactualiseerde vorm, dat wil zeggen nadat de aanpassingen als gevolg van de Wet implementatie Omnibus II-richtlijn daarin zijn verwerkt. Artikel IV van de Implementatiewet richtlijn financiële conglomeraten I treedt in werking na de Implementatiewet richtlijn solvabiliteit II, aangezien dat artikel dient ter implementatie van de wijzigingen die de richtlijn financiële conglomeraten I<text:note text:id="n3" text:note-class="footnote"><text:note-citation text:label="3 ">3</text:note-citation><text:note-body><text:p text:style-name="ifm_p_font.normal_size.6.93pt_mt..5mm_indent.-0.1161in_mleft.0.1161in_ifm">Richtlijn 2011/89/EU van het Europees Parlement en de Raad van 16 november 2011 houdende wijziging van de Richtlijnen 98/78/EG, 2002/87/EG, 2006/48/EG en 2009/138/EG betreffende het aanvullende toezicht op financiële entiteiten in een financieel conglomeraat (PbEU 2011, L 326).</text:p></text:note-body></text:note> heeft aangebracht in de richtlijn solvabiliteit II.</text:p>
      <text:p text:style-name="ifm_p_mt.3.76mm_indent.0.13in_ifm">Artikel IIIB van de Wet implementatie Omnibus II-richtlijn treedt in werking met ingang van de dag na de datum waarop dit besluit in het Staatsblad wordt geplaatst. Genoemd artikel, dat strekt tot uitvoering van artikel 308 bis van de richtlijn solvabiliteit II, geeft de Nederlandsche Bank de bevoegdheid om vooruitlopend op de inwerkingtreding van de richtlijn reeds bepaalde besluiten te kunnen nemen, zoals de goedkeuring van interne modellen die verzekeraars met ingang van 1 januari 2016 willen toepassen. Dit brengt naar zijn aard mee dat DNB meteen over die bevoegdheid moet kunnen beschikken en niet pas per 1 januari 2016.</text:p>
      <text:p text:style-name="ifm_p_mt.3.76mm_indent.0.13in_ifm">Een aantal onderdelen van artikel I van de Implementatiewet richtlijn solvabiliteit II is al in werking getreden. Het betreft de onderdelen D, F, S, CA en, voor wat betreft de invoeging van «3:97, eerste lid», de onderdelen DU, onder 4, en DV, onder 4<text:note text:id="n4" text:note-class="footnote"><text:note-citation text:label="4 ">4</text:note-citation><text:note-body><text:p text:style-name="ifm_p_font.normal_size.6.93pt_mt..5mm_indent.-0.1161in_mleft.0.1161in_ifm">Zie artikel 2 van het inwerkingtredingsbesluit van 13 december 2012 (Stb. 2012, 693) en artikel 6 van het inwerkingtredingsbesluit van 11 december 2013 (Stb. 2013, 552).</text:p></text:note-body></text:note>. Voor de goede orde wordt nog opgemerkt dat de onderdelen AN en AO van artikel I van genoemde implementatiewet zijn komen te vervallen ingevolge de Wijzigingswet financiële markten 2015.</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0 juli 2015 tot vaststelling van het tijdstip van inwerkingtreding van de Wet implementatie Omnibus II-richtlijn, de Implementatiewet richtlijn solvabiliteit II, artikel IV van de Implementatiewet richtlijn financiële conglomeraten I en het Implementatiebesluit richtlijn en verordening solvabiliteit II</dc:title>
    <meta:user-defined meta:name="OVERHEID.Ministerie/DC.creator">Ministerie van Financiën</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V van de Implementatiewet richtlijn solvabiliteit II, artikel V van de Wet implementatie Omnibus II-richtlijn, artikel VII van de Implementatiewet richtlijn financiële conglomeraten I en artikel XIV van het Implementatiebesluit richtlijn en verordening solvabiliteit II.</meta:user-defined>
    <meta:user-defined meta:name="OVERHEID.TaxonomieBeleidsagenda/OVERHEID.category">Financiën | Financieel toezicht</meta:user-defined>
    <meta:user-defined meta:name="DC.title">Besluit van 10 juli 2015 tot vaststelling van het tijdstip van inwerkingtreding van de Wet implementatie Omnibus II-richtlijn, de Implementatiewet richtlijn solvabiliteit II, artikel IV van de Implementatiewet richtlijn financiële conglomeraten I en het Implementatiebesluit richtlijn en verordening solvabiliteit II</meta:user-defined>
    <meta:user-defined meta:name="DCTERMS.W3CDTF/OVERHEIDop.jaargang">2015</meta:user-defined>
    <meta:user-defined meta:name="OVERHEIDop.StbID/DC.identifier">stb-2015-309</meta:user-defined>
    <meta:user-defined meta:name="OVERHEIDop.publicationIssue">309</meta:user-defined>
    <meta:user-defined meta:name="DCTERMS.alternative"/>
    <meta:user-defined meta:name="DCTERMS.W3CDTF/OVERHEIDop.datumOndertekening">2015-07-10</meta:user-defined>
    <meta:user-defined meta:name="DCTERMS.W3CDTF/DCTERMS.available">2015-07-28</meta:user-defined>
    <meta:user-defined meta:name="DCTERMS.W3CDTF/DCTERMS.issued">2015-07-28</meta:user-defined>
  </office:meta>
</office:document-meta>
</file>