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98</text:h>
      <text:p text:style-name="ifm_p_font.bold_size.13pt_lspace.-.1pt_mt.3.76mm_ifm">Besluit van 7 juli 2015 tot vaststelling van het tijdstip van inwerkingtreding van de Wet van 9 april 2014 tot 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Stb. 2015, 185) en het Besluit van 15 mei 2015 tot wijziging van het Besluit internationale verplichtingen extraterritoriale rechtsmacht in verband met de implementatie van de rechtsmachtbepalingen van enkele verdragen alsmede enkele andere wijzigingen (Stb. 2015, 18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 juli 2015, directie Wetgeving en Juridische Zaken, nr.654884;</text:p>
      <text:p text:style-name="ifm_p_indent.0.13in_ifm">Gelet op de artikelen V van de Wet van 9 april 2014 tot 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Stb. 2015, 185) en III van het Besluit van 15 mei 2015 tot wijziging van het Besluit internationale verplichtingen extraterritoriale rechtsmacht in verband met de implementatie van de rechtsmachtbepalingen van enkele verdragen alsmede enkele andere wijzigingen (Stb. 2015, 182);</text:p>
      <text:p text:style-name="ifm_p_mt.3.76mm_indent.0.13in_ifm">Hebben goedgevonden en verstaan:</text:p>
      <text:h text:style-name="ifm_p_font.bold_mt.3.76mm_page.keep-with-next_ifm" text:outline-level="2">Enig<text:s/>artikel</text:h>
      <text:p text:style-name="ifm_p_mt.3.76mm_indent.0.13in_ifm">De Wet van 9 april 2014 tot 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Stb. 2015, 185) en de artikelen I, onderdelen A en C, en II van het Besluit van 15 mei 2015 tot wijziging van het Besluit internationale verplichtingen extraterritoriale rechtsmacht in verband met de implementatie van de rechtsmachtbepalingen van enkele verdragen alsmede enkele andere wijzigingen (Stb. 2015, 182) treden met ingang van 1 augustus 2015 in werking.</text:p>
      <text:p text:style-name="ifm_p_mt.3.76mm_indent.0.13in_ifm">Onze Minister van Veiligheid en Justitie is belast met de uitvoering van dit besluit dat in het Staatsblad zal worden geplaatst.</text:p>
      <text:p text:style-name="ifm_p_mt.3.76mm_page.keep-with-next_ifm">Wassenaar, 7 juli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zeventien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98</text:p><text:p text:style-name="frillblok">'s-Gravenhage 2015</text:p></draw:text-box></draw:frame></text:p>
      <text:h text:style-name="ifm_p_font.bold_mt.5.08mm_page.break-before_ifm" text:outline-level="3">NOTA VAN TOELICHTING</text:h>
      <text:p text:style-name="ifm_p_mt.4.23mm_indent.0.13in_ifm">Met gebruikmaking van aanwijzing 174, vierde lid, onderdeel c, van de Aanwijzingen voor de regelgeving wordt met deze inwerkingtreding afgeweken van het stelsel van vaste verandermomenten en de minimuminvoeringstermijn. Het gaat om de implementatie van internationale verdragen.</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7 juli 2015 tot vaststelling van het tijdstip van inwerkingtreding van de Wet van 9 april 2014 tot 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Stb. 2015, 185) en het Besluit van 15 mei 2015 tot wijziging van het Besluit internationale verplichtingen extraterritoriale rechtsmacht in verband met de implementatie van de rechtsmachtbepalingen van enkele verdragen alsmede enkele andere wijzigingen (Stb. 2015, 182)</dc:title>
    <meta:user-defined meta:name="OVERHEID.Ministerie/DC.creator">Ministerie van Veiligheid en Justitie</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het Besluit van 15 mei 2015 tot wijziging van het Besluit internationale verplichtingen extraterritoriale rechtsmacht in verband met de implementatie van de rechtsmachtbepalingen van enkele verdragen alsmede enkele andere wijzigingen (Stb. 2015, 182);</meta:user-defined>
    <meta:user-defined meta:name="DC.source">Artikelen V van de Wet van 9 april 2014 tot 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Stb. 2015, 185)</meta:user-defined>
    <meta:user-defined meta:name="OVERHEID.TaxonomieBeleidsagenda/OVERHEID.category">Internationaal | Internationale samenwerking</meta:user-defined>
    <meta:user-defined meta:name="OVERHEID.TaxonomieBeleidsagenda/OVERHEID.category">Verkeer | Luchtvaart</meta:user-defined>
    <meta:user-defined meta:name="DC.title">Besluit van 7 juli 2015 tot vaststelling van het tijdstip van inwerkingtreding van de Wet van 9 april 2014 tot 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Stb. 2015, 185) en het Besluit van 15 mei 2015 tot wijziging van het Besluit internationale verplichtingen extraterritoriale rechtsmacht in verband met de implementatie van de rechtsmachtbepalingen van enkele verdragen alsmede enkele andere wijzigingen (Stb. 2015, 182)</meta:user-defined>
    <meta:user-defined meta:name="DCTERMS.W3CDTF/OVERHEIDop.jaargang">2015</meta:user-defined>
    <meta:user-defined meta:name="OVERHEIDop.StbID/DC.identifier">stb-2015-298</meta:user-defined>
    <meta:user-defined meta:name="OVERHEIDop.publicationIssue">298</meta:user-defined>
    <meta:user-defined meta:name="DCTERMS.alternative"/>
    <meta:user-defined meta:name="DCTERMS.W3CDTF/OVERHEIDop.datumOndertekening">2015-07-07</meta:user-defined>
    <meta:user-defined meta:name="DCTERMS.W3CDTF/DCTERMS.available">2015-07-17</meta:user-defined>
    <meta:user-defined meta:name="DCTERMS.W3CDTF/DCTERMS.issued">2015-07-17</meta:user-defined>
  </office:meta>
</office:document-meta>
</file>