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9</text:h>
      <text:p text:style-name="ifm_p_font.bold_size.13pt_lspace.-.1pt_mt.3.76mm_ifm">Besluit van 28 januari 2015 tot vaststelling van het tijdstip van inwerkingtreding van de 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Stb. 2015, 2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8 januari 2015, nr. 2015-0000013856;</text:p>
      <text:p text:style-name="ifm_p_indent.0.13in_ifm">Gelet op artikel VI van de 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Stb. 2015, 28);</text:p>
      <text:p text:style-name="ifm_p_mt.3.76mm_indent.0.13in_ifm">Hebben goedgevonden en verstaan:</text:p>
      <text:h text:style-name="ifm_p_font.bold_mt.3.76mm_page.keep-with-next_ifm" text:outline-level="2">Enig<text:s/>artikel</text:h>
      <text:p text:style-name="ifm_p_mt.3.76mm_indent.0.13in_ifm">De 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Stb. 2015, 28) treedt in werking met ingang van 1 februari 2015.</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8 januari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der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29</text:p><text:p text:style-name="frillblok">'s-Gravenhage 2015</text:p></draw:text-box></draw:frame></text:p>
      <text:h text:style-name="ifm_p_font.bold_mt.5.08mm_page.break-before_ifm" text:outline-level="3">NOTA VAN TOELICHTING</text:h>
      <text:p text:style-name="ifm_p_mt.4.23mm_indent.0.13in_ifm">In artikel I van de 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Stb. 2015, 28) wordt in de Algemene Ouderdomswet een nieuw artikel 33a ingevoegd. In dat artikel 33a, vijfde lid, is bepaald dat bij algemene maatregel van bestuur regels worden gesteld met betrekking tot de hoogte, de indexering en de wijze van betaling van de inkomensondersteuning. Deze algemene maatregel van bestuur is het Besluit inkomensondersteuning AOW-ers. In artikel 5 van dat besluit is bepaald dat het besluit in werking treedt op het tijdstip waarop de 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Stb. 2015, 28) in werking treedt. Met de inwerkingtreding met ingang van 1 februari 2015 van de bovengenoemde wet treedt dus ook het Besluit inkomensondersteuning AOW-ers in werking.</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8 januari 2015 tot vaststelling van het tijdstip van inwerkingtreding van de 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Stb. 2015, 28)</dc:title>
    <meta:user-defined meta:name="OVERHEIDop.ketenID"/>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van PM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Stb. 2014, PM);</meta:user-defined>
    <meta:user-defined meta:name="OVERHEID.TaxonomieBeleidsagenda/OVERHEID.category">Sociale zekerheid | Ouderen</meta:user-defined>
    <meta:user-defined meta:name="DC.title">Besluit van 28 januari 2015 tot vaststelling van het tijdstip van inwerkingtreding van de wet van 28 januari 2015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Stb. 2015, 28)</meta:user-defined>
    <meta:user-defined meta:name="DCTERMS.W3CDTF/OVERHEIDop.jaargang">2015</meta:user-defined>
    <meta:user-defined meta:name="OVERHEIDop.StbID/DC.identifier">stb-2015-29</meta:user-defined>
    <meta:user-defined meta:name="OVERHEIDop.publicationIssue">29</meta:user-defined>
    <meta:user-defined meta:name="DCTERMS.alternative"/>
    <meta:user-defined meta:name="DCTERMS.W3CDTF/OVERHEIDop.datumOndertekening">2015-01-28</meta:user-defined>
    <meta:user-defined meta:name="DCTERMS.W3CDTF/DCTERMS.available">2015-01-30</meta:user-defined>
    <meta:user-defined meta:name="DCTERMS.W3CDTF/DCTERMS.issued">2015-01-30</meta:user-defined>
  </office:meta>
</office:document-meta>
</file>