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5</text:h>
      <text:p text:style-name="ifm_p_font.bold_size.13pt_lspace.-.1pt_mt.3.76mm_ifm">Besluit van 24 juni 2015 tot inwerkingtreding van artikel I, onderdelen A, B en C en artikel IV van het Besluit van 2 maart 2015 tot wijziging van de bijlagen I en II van de Waterwet (aanpassingen Ruimte voor de Rivier) (Stb 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juni 2015, nr. IenM/BSK-2015/107656, Hoofddirectie Bestuurlijke en Juridische Zaken;</text:p>
      <text:p text:style-name="ifm_p_indent.0.13in_ifm">Gelet op artikel IV van het Besluit van 2 maart 2015 tot wijziging van de bijlagen I en II van de Waterwet (aanpassingen Ruimte voor de Rivier) (Stb 110);</text:p>
      <text:p text:style-name="ifm_p_mt.3.76mm_indent.0.13in_ifm">Hebben goedgevonden en verstaan:</text:p>
      <text:h text:style-name="ifm_p_font.bold_mt.3.76mm_page.keep-with-next_ifm" text:outline-level="2">Enig<text:s/>artikel</text:h>
      <text:p text:style-name="ifm_p_mt.3.76mm_indent.0.13in_ifm">Artikel I, onderdelen A, B en C, en artikel IV van het Besluit van 2 maart 2015 tot wijziging van de bijlagen I en II van de Waterwet (aanpassingen Ruimte voor de Rivier) (Stb 110) treden in werking met ingang van 1 juli 2015.</text:p>
      <text:p text:style-name="ifm_p_mt.3.76mm_indent.0.13in_ifm">Onze Minister van Infrastructuur en Milieu is belast met de uitvoering van dit besluit dat met de nota van toelichting in het Staatsblad zal worden geplaatst.</text:p>
      <text:p text:style-name="ifm_p_mt.3.76mm_page.keep-with-next_ifm">Wassenaar, 24 jun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er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65</text:p><text:p text:style-name="frillblok">'s-Gravenhage 2015</text:p></draw:text-box></draw:frame></text:p>
      <text:h text:style-name="ifm_p_font.bold_mt.5.08mm_page.break-before_ifm" text:outline-level="3">NOTA VAN TOELICHTING</text:h>
      <text:p text:style-name="ifm_p_mt.4.23mm_indent.0.13in_ifm">Het voorliggende koninklijk besluit strekt tot inwerkingtreding van artikel I, onderdelen A, B en C en artikel IV van het Besluit van 2 maart 2015 tot wijziging van de bijlagen I en II van de Waterwet (aanpassingen Ruimte voor de Rivier) (Stb 110). Het Besluit van 2 maart 2015 leidt na inwerkingtreding tot de volgende aanpassingen van bijlagen I en II van de Waterwet:</text:p>
      <text:p text:style-name="ifm_p_indent.0.13in_ifm">•  Bijlage I bij de Waterwet omvat een landkaart met een aanduiding van de ligging van dijkringen. Door de uitvoering van een aantal maatregelen van Ruimte voor de rivier wijzigt de ligging van primaire waterkeringen, waardoor de feitelijke ligging van de dijkringen niet meer overeenkomt met de ligging van de dijkringen zoals weergegeven op Bijlage I Waterwet. Deze bijlage dient daarom te worden aangepast.</text:p>
      <text:p text:style-name="ifm_p_indent.0.13in_ifm">•  Bijlage II bij de Waterwet geeft de veiligheidsnormen voor de primaire waterkeringen weer. Door de aanleg van de hoogwatergeul Veessen-Wapenveld ontstaat een nieuwe dijkring waarvoor bij de ingebruikneming van die maatregel (naar verwachting rond 1 januari 2016) een veiligheidsnorm aan bijlage II wordt toegevoegd</text:p>
      <text:p text:style-name="ifm_p_mt.3.76mm_indent.0.13in_ifm">Per 1 juli 2015 treden in werking de onderdelen die betrekking hebben op de maatregelen (projecten) Noordwaard, Overdiep en Munnikenland. De maatregel Veessen-Wapenveld (artikel I, onderdeel D) treedt nog niet in werking omdat deze maatregel nog niet gerealiseerd is. In verband daarmee treden de artikelen II en III ook nog niet in werking. Dit zal naar verwachting per 1 januari 2016 plaatsvinden.</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juni 2015 tot inwerkingtreding van artikel I, onderdelen A, B en C en artikel IV van het Besluit van 2 maart 2015 tot wijziging van de bijlagen I en II van de Waterwet (aanpassingen Ruimte voor de Rivier) (Stb 110)</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2 maart 2015 tot wijziging van de bijlagen I en II van de Waterwet (aanpassingen Ruimte voor de Rivier) (Stb 110)</meta:user-defined>
    <meta:user-defined meta:name="OVERHEID.TaxonomieBeleidsagenda/OVERHEID.category">Ruimte en infrastructuur | Waterkeringen en waterbeheer</meta:user-defined>
    <meta:user-defined meta:name="DC.title">Besluit van 24 juni 2015 tot inwerkingtreding van artikel I, onderdelen A, B en C en artikel IV van het Besluit van 2 maart 2015 tot wijziging van de bijlagen I en II van de Waterwet (aanpassingen Ruimte voor de Rivier) (Stb 110)</meta:user-defined>
    <meta:user-defined meta:name="DCTERMS.W3CDTF/OVERHEIDop.jaargang">2015</meta:user-defined>
    <meta:user-defined meta:name="OVERHEIDop.StbID/DC.identifier">stb-2015-265</meta:user-defined>
    <meta:user-defined meta:name="OVERHEIDop.publicationIssue">265</meta:user-defined>
    <meta:user-defined meta:name="DCTERMS.alternative"/>
    <meta:user-defined meta:name="DCTERMS.W3CDTF/OVERHEIDop.datumOndertekening">2015-06-24</meta:user-defined>
    <meta:user-defined meta:name="DCTERMS.W3CDTF/DCTERMS.available">2015-06-30</meta:user-defined>
    <meta:user-defined meta:name="DCTERMS.W3CDTF/DCTERMS.issued">2015-06-30</meta:user-defined>
  </office:meta>
</office:document-meta>
</file>