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54</text:h>
      <text:p text:style-name="ifm_p_font.bold_size.13pt_lspace.-.1pt_mt.3.76mm_ifm">Besluit van 24 juni 2015 tot vaststelling van het tijdstip van inwerkingtreding van het Besluit van 17 juni 2015 tot wijziging van het Schattingsbesluit arbeidsongeschiktheidswetten in verband met het invoeren van een periodeloonvergelijking vanwege wijzigingen in de artikelen 44 van de Wet op de arbeidsongeschiktheidsverzekering, 58 van de Wet arbeidsongeschiktheidsverzekering zelfstandigen en 3:48 van de Wet arbeidsongeschiktheidsvoorziening jonggehandicapten (Stb. 2015, 25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8 juni 2015, nr. 2015-0000158240;</text:p>
      <text:p text:style-name="ifm_p_indent.0.13in_ifm">Gelet op artikel II van het Besluit van 17 juni 2015 tot wijziging van het Schattingsbesluit arbeidsongeschiktheidswetten in verband met het invoeren van een periodeloonvergelijking vanwege wijzigingen in de artikelen 44 van de Wet op de arbeidsongeschiktheidsverzekering, 58 van de Wet arbeidsongeschiktheidsverzekering zelfstandigen en 3:48 van de Wet arbeidsongeschiktheidsvoorziening jonggehandicapten (Stb. 2015, 253);</text:p>
      <text:p text:style-name="ifm_p_mt.3.76mm_indent.0.13in_ifm">Hebben goedgevonden en verstaan:</text:p>
      <text:h text:style-name="ifm_p_font.bold_mt.3.76mm_page.keep-with-next_ifm" text:outline-level="2">Enig<text:s/>artikel</text:h>
      <text:p text:style-name="ifm_p_mt.3.76mm_indent.0.13in_ifm">Het Besluit van 17 juni 2015 tot wijziging van het Schattingsbesluit arbeidsongeschiktheidswetten in verband met het invoeren van een periodeloonvergelijking vanwege wijzigingen in de artikelen 44 van de Wet op de arbeidsongeschiktheidsverzekering, 58 van de Wet arbeidsongeschiktheidsverzekering zelfstandigen en 3:48 van de Wet arbeidsongeschiktheidsvoorziening jonggehandicapten (Stb. 2015, 253) treedt in werking met ingang van 1 juli 2015, met dien verstande dat:</text:p>
      <text:p text:style-name="ifm_p_indent.0.13in_ifm">a.  artikel I, onderdeel A, onder 1, terugwerkt tot en met 1 juli 2008; en</text:p>
      <text:p text:style-name="ifm_p_indent.0.13in_ifm">b.  artikel I, onderdeel A, onder 2, terugwerkt tot en met 1 januari 2013.</text:p>
      <text:p text:style-name="ifm_p_mt.3.76mm_indent.0.13in_ifm">Onze Minister van Sociale Zaken en Werkgelegenheid is belast met de uitvoering van dit besluit dat in het Staatsblad zal worden geplaatst.</text:p>
      <text:p text:style-name="ifm_p_mt.3.76mm_page.keep-with-next_ifm">Wassenaar, 24 juni 2015</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dertigste</text:span> jun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54</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4 juni 2015 tot vaststelling van het tijdstip van inwerkingtreding van het Besluit van 17 juni 2015 tot wijziging van het Schattingsbesluit arbeidsongeschiktheidswetten in verband met het invoeren van een periodeloonvergelijking vanwege wijzigingen in de artikelen 44 van de Wet op de arbeidsongeschiktheidsverzekering, 58 van de Wet arbeidsongeschiktheidsverzekering zelfstandigen en 3:48 van de Wet arbeidsongeschiktheidsvoorziening jonggehandicapten (Stb. 2015, 253)</dc:title>
    <meta:user-defined meta:name="OVERHEID.Ministerie/DC.creator">Ministerie van Sociale Zaken en Werkgelegenheid</meta:user-defined>
    <meta:user-defined meta:name="OVERHEIDop.ketenID"/>
    <meta:user-defined meta:name="OVERHEIDop.versieInformatie"/>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I van het Besluit van tot wijziging van het Schattingsbesluit arbeidsongeschiktheidswetten in verband met het invoeren van een periodeloonvergelijking vanwege wijzigingen in de artikelen 44 van de Wet op de arbeidsongeschiktheidsverzekering, 58 van de Wet arbeidsongeschiktheidsverzekering zelfstandigen en 3:48 van de Wet arbeidsongeschiktheidsvoorziening jonggehandicapten (Stb. 2015, PM);</meta:user-defined>
    <meta:user-defined meta:name="OVERHEID.TaxonomieBeleidsagenda/OVERHEID.category">Werk | Organisatie en beleid</meta:user-defined>
    <meta:user-defined meta:name="DC.title">Besluit van 24 juni 2015 tot vaststelling van het tijdstip van inwerkingtreding van het Besluit van 17 juni 2015 tot wijziging van het Schattingsbesluit arbeidsongeschiktheidswetten in verband met het invoeren van een periodeloonvergelijking vanwege wijzigingen in de artikelen 44 van de Wet op de arbeidsongeschiktheidsverzekering, 58 van de Wet arbeidsongeschiktheidsverzekering zelfstandigen en 3:48 van de Wet arbeidsongeschiktheidsvoorziening jonggehandicapten (Stb. 2015, 253)</meta:user-defined>
    <meta:user-defined meta:name="DCTERMS.W3CDTF/OVERHEIDop.jaargang">2015</meta:user-defined>
    <meta:user-defined meta:name="OVERHEIDop.StbID/DC.identifier">stb-2015-254</meta:user-defined>
    <meta:user-defined meta:name="OVERHEIDop.publicationIssue">254</meta:user-defined>
    <meta:user-defined meta:name="DCTERMS.alternative"/>
    <meta:user-defined meta:name="DCTERMS.W3CDTF/OVERHEIDop.datumOndertekening">2015-06-24</meta:user-defined>
    <meta:user-defined meta:name="DCTERMS.W3CDTF/DCTERMS.available">2015-06-30</meta:user-defined>
    <meta:user-defined meta:name="DCTERMS.W3CDTF/DCTERMS.issued">2015-06-30</meta:user-defined>
  </office:meta>
</office:document-meta>
</file>