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text:h>
      <text:p text:style-name="ifm_p_font.bold_size.13pt_lspace.-.1pt_mt.3.76mm_ifm">Wet van 17 december 2014 tot wijziging van diverse onderwijswetten in verband met het herstel van enkele wetstechnische gebreken (Reparatiewet OCW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iverse wetten op het terrein van het Ministerie van Onderwijs, Cultuur en Wetenschap te wijzigingen teneinde enkele wetstechnische gebreken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In artikel 17c, derde lid, vervalt «37,».</text:p>
      <text:p text:style-name="ifm_p_mt.3.76mm_indent.no_ifm">B</text:p>
      <text:p text:style-name="ifm_p_mt.3.76mm_indent.0.13in_ifm">In artikel 43, tweede lid, wordt in onderdeel a «tiende» vervangen door: elfde.</text:p>
      <text:p text:style-name="ifm_p_mt.3.76mm_indent.no_ifm">C</text:p>
      <text:p text:style-name="ifm_p_mt.3.76mm_indent.0.13in_ifm">In artikel 120, vierde lid, vervalt de laatste volzin.</text:p>
      <text:p text:style-name="ifm_p_mt.3.76mm_indent.no_ifm">D</text:p>
      <text:p text:style-name="ifm_p_mt.3.76mm_indent.0.13in_ifm">In artikel 162 vervalt «met dien verstande dat voor opheffing van de laatste speciale school voor basisonderwijs van een samenwerkingsverband de in artikel 18, zevende lid, bedoelde goedkeuring van Onze minister is vereist».</text:p>
      <text:h text:style-name="ifm_p_font.bold_mt.7.52mm_page.keep-with-next_ifm" text:outline-level="2">ARTIKEL<text:s/>II.<text:s/>WIJZIGING WET OP DE EXPERTISECENTRA</text:h>
      <text:p text:style-name="ifm_p_font.roman_mt.3.76mm_indent.0.13in_ifm">In artikel 40, zesde lid, van de Wet op de expertisecentra wordt in de aanhef «Het derde en vierde lid» vervangen door: Het vierde en vijfde lid.</text:p>
      <text:h text:style-name="ifm_p_font.bold_mt.7.52mm_page.keep-with-next_ifm" text:outline-level="2">ARTIKEL<text:s/>III.<text:s/>WIJZIGING WET OP HET VOORTGEZET ONDERWIJS</text:h>
      <text:p text:style-name="ifm_p_mt.3.76mm_indent.no_ifm">A</text:p>
      <text:p text:style-name="ifm_p_mt.3.76mm_indent.0.13in_ifm">In artikel 7, tweede lid, wordt «Latijnse taal en literatuur en Griekse taal en literatuur» vervangen door: Latijnse taal en cultuur en Griekse taal en cultuur.</text:p>
      <text:p text:style-name="ifm_p_mt.3.76mm_indent.no_ifm">B</text:p>
      <text:p text:style-name="ifm_p_mt.3.76mm_indent.0.13in_ifm">In artikel 53e, tweede lid, van de Wet op het voortgezet onderwijs wordt «Het eerste lid, onderdeel b,» vervangen door: Het eerste lid, onderdeel c,.</text:p>
      <text:h text:style-name="ifm_p_font.bold_mt.7.52mm_page.keep-with-next_ifm" text:outline-level="2">ARTIKEL<text:s/>IV.<text:s/>WIJZIGING WET EDUCATIE EN BEROEPSONDERWIJS</text:h>
      <text:p text:style-name="ifm_p_mt.3.76mm_indent.no_ifm">A</text:p>
      <text:p text:style-name="ifm_p_mt.3.76mm_indent.0.13in_ifm">In artikel 2.5.9, tweede lid, wordt de zinsnede «uit de resultaten van het onderzoek, bedoeld in artikel 2.5.6, of uit de resultaten van het onderzoek, bedoeld in artikel 2.5.7» vervangen door: of uit de resultaten van het onderzoek, bedoeld in artikel 2.5.6,.</text:p>
      <text:p text:style-name="ifm_p_mt.3.76mm_indent.no_ifm">B</text:p>
      <text:p text:style-name="ifm_p_mt.3.76mm_indent.0.13in_ifm">In artikel 2.5.9a vervalt «2.5.7,».</text:p>
      <text:h text:style-name="ifm_p_font.bold_mt.7.52mm_page.keep-with-next_ifm" text:outline-level="2">ARTIKEL<text:s/>V.<text:s/>WIJZIGING WET OP HET ONDERWIJSTOEZICHT</text:h>
      <text:p text:style-name="ifm_p_mt.3.76mm_indent.no_ifm">A</text:p>
      <text:p text:style-name="ifm_p_mt.3.76mm_indent.0.13in_ifm">Artikel 1 van de Wet op het onderwijstoezicht wordt als volgt gewijzigd:</text:p>
      <text:p text:style-name="ifm_p_mt.3.76mm_indent.0.13in_ifm">1.<text:s/>Onderdeel e komt te luiden:</text:p>
      <text:p text:style-name="ifm_p_indent.0.13in_ifm">e.  <text:span text:style-name="ifm_span_font.italic_ifm">onderwijs:</text:span> bij of krachtens een onderwijswet geregeld onderwijs, waaronder mede worden begrepen werkzaamheden als bedoeld in de artikelen 176e, eerste lid, en 176g, eerste lid, van de Wet op het primair onderwijs, 162h, eerste lid, en 162j, eerste lid, van de Wet op de expertisecentra, en 118n, eerste lid, en 118p, eerste lid, van de Wet op het voortgezet onderwijs,.</text:p>
      <text:p text:style-name="ifm_p_mt.3.76mm_indent.0.13in_ifm">2.<text:s/>Onderdeel g komt te luiden:</text:p>
      <text:p text:style-name="ifm_p_indent.0.13in_ifm">g.  <text:span text:style-name="ifm_span_font.italic_ifm">instelling:</text:span> school, instelling of exameninstelling in de zin van een onderwijswet, daaronder begrepen een niet bekostigde instelling,.</text:p>
      <text:p text:style-name="ifm_p_mt.3.76mm_indent.no_ifm">B</text:p>
      <text:p text:style-name="ifm_p_mt.3.76mm_indent.0.13in_ifm">In artikel 24f, elfde lid, wordt «Onze Minister voor Wonen, Wijken en Integratie» vervangen door: Onze Minister van Sociale Zaken en Werkgelegenheid.</text:p>
      <text:p text:style-name="ifm_p_mt.3.76mm_indent.no_ifm">C</text:p>
      <text:p text:style-name="ifm_p_mt.3.76mm_indent.0.13in_ifm">In artikel 24q, zevende lid, onderdeel b, wordt «Onze Minister van Binnenlandse Zaken en Koninkrijksrelaties» vervangen door: Onze Minister van Sociale Zaken en Werkgelegenheid.</text:p>
      <text:h text:style-name="ifm_p_font.bold_mt.7.52mm_page.keep-with-next_ifm" text:outline-level="2">ARTIKEL<text:s/>VI.<text:s/>WIJZIGING WET MEDEZEGGENSCHAP OP SCHOLEN</text:h>
      <text:p text:style-name="ifm_p_mt.3.76mm_indent.no_ifm">A</text:p>
      <text:p text:style-name="ifm_p_mt.3.76mm_indent.0.13in_ifm">In artikel 8, tweede lid, onderdeel e, wordt «13, onderdeel i» vervangen door: 13, eerste lid, onderdeel i,.</text:p>
      <text:p text:style-name="ifm_p_mt.3.76mm_indent.no_ifm">B</text:p>
      <text:p text:style-name="ifm_p_mt.3.76mm_indent.0.13in_ifm">In artikel 10, onderdeel f, wordt «artikel 13, onderdeel c,» vervangen door: artikel 13, eerste lid, onderdeel c,.</text:p>
      <text:p text:style-name="ifm_p_mt.3.76mm_indent.no_ifm">C</text:p>
      <text:p text:style-name="ifm_p_mt.3.76mm_indent.0.13in_ifm">In artikel 14, tweede lid, onderdeel a, wordt «artikel 11, onder c, d, e en m;» vervangen door: artikel 11, eerste lid, onder c, d, e en m;.</text:p>
      <text:p text:style-name="ifm_p_mt.3.76mm_indent.no_ifm">D</text:p>
      <text:p text:style-name="ifm_p_mt.3.76mm_indent.0.13in_ifm">In artikel 15, derde lid, wordt «artikel 13, onderdeel h,» vervangen door: artikel 13, eerste lid, onderdeel h,.</text:p>
      <text:p text:style-name="ifm_p_mt.3.76mm_indent.no_ifm">E</text:p>
      <text:p text:style-name="ifm_p_mt.3.76mm_indent.0.13in_ifm">In artikel 34, eerste lid, wordt «artikel 11,» vervangen door: de artikelen 11 en 11a,.</text:p>
      <text:h text:style-name="ifm_p_font.bold_mt.7.52mm_page.keep-with-next_ifm" text:outline-level="2">ARTIKEL<text:s/>VII.<text:s/>WIJZIGING WET SUBSIDIËRING LANDELIJKE ONDERWIJSONDERSTEUNENDE ACTIVITEITEN 2013</text:h>
      <text:p text:style-name="ifm_p_font.roman_mt.3.76mm_indent.0.13in_ifm">De Wet subsidiëring landelijke onderwijsondersteunende activiteiten 2013 wordt als volgt gewijzigd:</text:p>
      <text:p text:style-name="ifm_p_mt.3.76mm_indent.no_ifm">A</text:p>
      <text:p text:style-name="ifm_p_mt.3.76mm_indent.0.13in_ifm">In artikel 1 wordt «Onze Minister van Economische Zaken, Landbouw en Innovatie» vervangen door: Onze Minister van Economische Zaken.</text:p>
      <text:p text:style-name="ifm_p_mt.3.76mm_indent.no_ifm">B</text:p>
      <text:p text:style-name="ifm_p_mt.3.76mm_indent.0.13in_ifm">Artikel 3, tweede lid, wordt «dit artikel» vervangen door: het eerste lid.</text:p>
      <text:h text:style-name="ifm_p_font.bold_mt.3.76mm_page.keep-with-next_ifm" text:outline-level="2">ARTIKEL<text:s/>VIII.<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Artikel I, onderdeel B, werkt terug tot 1 augustus 2014.</text:p>
      <text:p text:style-name="ifm_p_mt.3.76mm_indent.0.13in_ifm"><draw:frame draw:style-name="frame.histnoot" draw:name="histnoot" text:anchor-type="paragraph" svg:x="-58.5mm" svg:width="54mm" draw:z-index="3"><draw:text-box fo:min-height="3.9mm">
               <text:p text:style-name="ifm_p_size.7pt_indent.0.13in_ifm">Kamerstuk 34 0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negen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tot wijziging van diverse onderwijswetten in verband met het herstel van enkele wetstechnische gebreken (Reparatiewet OCW 2015)</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7 december 2014 tot wijziging van diverse onderwijswetten in verband met het herstel van enkele wetstechnische gebreken (Reparatiewet OCW 2015)</meta:user-defined>
    <meta:user-defined meta:name="DCTERMS.W3CDTF/OVERHEIDop.jaargang">2015</meta:user-defined>
    <meta:user-defined meta:name="OVERHEIDop.StbID/DC.identifier">stb-2015-25</meta:user-defined>
    <meta:user-defined meta:name="OVERHEIDop.publicationIssue">25</meta:user-defined>
    <meta:user-defined meta:name="DCTERMS.alternative"/>
    <meta:user-defined meta:name="DCTERMS.W3CDTF/OVERHEIDop.datumOndertekening">2014-12-17</meta:user-defined>
    <meta:user-defined meta:name="DCTERMS.W3CDTF/DCTERMS.available">2015-01-29</meta:user-defined>
    <meta:user-defined meta:name="DCTERMS.W3CDTF/DCTERMS.issued">2015-01-29</meta:user-defined>
    <meta:user-defined meta:name="OVERHEIDop.behandeldDossier">34060</meta:user-defined>
  </office:meta>
</office:document-meta>
</file>