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46</text:h>
      <text:p text:style-name="ifm_p_font.bold_size.13pt_lspace.-.1pt_mt.3.76mm_ifm">Besluit van 18 juni 2015, houdende vaststelling van het tijdstip van inwerkingtreding van de Wet van 9 juni 2015 tot wijziging van de Wet aanpassing arbeidsduur ten einde flexibel werken te bevorder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5 juni 2015, nr. 2015-0000151636,</text:p>
      <text:p text:style-name="ifm_p_indent.0.13in_ifm">Gelet op artikel II van de Wet van 9 juni 2015 tot wijziging van de Wet aanpassing arbeidsduur ten einde flexibel werken te bevorder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9 juni 2015 tot wijziging van de Wet aanpassing arbeidsduur ten einde flexibel werken te bevorderen (Stb. 245) treedt in werking met ingang van 1 januari 2016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8 juni 2015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vijfentwintigst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46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8 juni 2015, houdende vaststelling van het tijdstip van inwerkingtreding van de Wet van 9 juni 2015 tot wijziging van de Wet aanpassing arbeidsduur ten einde flexibel werken te bevorderen</dc:title>
    <meta:user-defined meta:name="OVERHEID.Ministerie/DC.creator">Ministerie van Sociale Zaken en Werkgelegenheid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de Wet van 9 juni 2015 tot wijziging van de Wet aanpassing arbeidsduur ten einde flexibel werken te bevorderen;</meta:user-defined>
    <meta:user-defined meta:name="OVERHEID.TaxonomieBeleidsagenda/OVERHEID.category">Werk | Organisatie en beleid</meta:user-defined>
    <meta:user-defined meta:name="DC.title">Besluit van 18 juni 2015, houdende vaststelling van het tijdstip van inwerkingtreding van de Wet van 9 juni 2015 tot wijziging van de Wet aanpassing arbeidsduur ten einde flexibel werken te bevorderen</meta:user-defined>
    <meta:user-defined meta:name="DCTERMS.W3CDTF/OVERHEIDop.jaargang">2015</meta:user-defined>
    <meta:user-defined meta:name="OVERHEIDop.StbID/DC.identifier">stb-2015-246</meta:user-defined>
    <meta:user-defined meta:name="OVERHEIDop.publicationIssue">246</meta:user-defined>
    <meta:user-defined meta:name="DCTERMS.alternative"/>
    <meta:user-defined meta:name="DCTERMS.W3CDTF/OVERHEIDop.datumOndertekening">2015-06-18</meta:user-defined>
    <meta:user-defined meta:name="DCTERMS.W3CDTF/DCTERMS.available">2015-06-25</meta:user-defined>
    <meta:user-defined meta:name="DCTERMS.W3CDTF/DCTERMS.issued">2015-06-25</meta:user-defined>
  </office:meta>
</office:document-meta>
</file>