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8</text:h>
      <text:p text:style-name="ifm_p_font.bold_size.13pt_lspace.-.1pt_mt.3.76mm_ifm">Wet van 20 mei 2015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2 april 2012 te Berlijn tot stand gekomen Verdrag tussen het Koninkrijk der Nederlanden en de Bondsrepubliek Duitsland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2 april 2012 te Berlijn tot stand gekomen Verdrag tussen het Koninkrijk der Nederlanden en de Bondsrepubliek Duitsland tot het vermijden van dubbele belasting en het voorkomen van het ontgaan van belasting met betrekking tot belastingen naar het inkomen, waarvan de Nederlandse en Duitse tekst zijn geplaatst in Tractatenblad 2012, 123, wordt goedgekeurd voor het Europese deel van Nederland.</text:p>
      <text:h text:style-name="ifm_p_font.bold_mt.3.76mm_page.keep-with-next_ifm" text:outline-level="2">Artikel<text:s/>2</text:h>
      <text:p text:style-name="ifm_p_mt.3.76mm_indent.0.13in_ifm">1.  Indien uit Nederland afkomstige inkomensbestanddelen, bedoeld in het tweede lid, worden betaald aan een natuurlijke persoon die vanaf 12 april 2012 onafgebroken inwoner van Duitsland is, wordt de door die persoon volgens de Wet inkomstenbelasting 2001 verschuldigde belasting vanaf het eerste kalenderjaar tot en met het zesde kalenderjaar volgend op het kalenderjaar waarin het verdrag, bedoeld in artikel 1, in werking is getreden, verminderd op de voet van het derde en vierde lid.</text:p>
      <text:p text:style-name="ifm_p_indent.0.13in_ifm">2.  Onder een inkomensbestanddeel als bedoeld in dit artikel wordt verstaan een pensioen of andere soortgelijke beloning, een lijfrente of een pensioen of andere uitkering betaald krachtens de bepalingen van het socialezekerheidsstelsel van Nederland, mits reeds voor de datum van inwerkingtreding van het Verdrag, bedoeld in artikel 1, een betaling van een zodanig inkomensbestanddeel heeft plaats gevonden en mits dit inkomensbestanddeel:</text:p>
      <text:p text:style-name="ifm_p_indent.0.13in_ifm">a.  volgens artikel 17, tweede lid, van het verdrag, bedoeld in artikel 1, in Nederland mag worden belast;</text:p>
      <text:p text:style-name="ifm_p_indent.0.13in_ifm">b.  volgens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85) en de wijzigingen en aanvullingen daarop van 13 maart 1980 (Trb. 1980, 61), 21 mei 1992 (Trb. 1991, 95) en 4 juni 2006 (Trb. 2004, 185) uitsluitend ter heffing aan Duitsland was toegewezen.</text:p>
      <text:p text:style-name="ifm_p_indent.0.13in_ifm">3.  De verschuldigde inkomstenbelasting van een belastingplichtige in een kalenderjaar wordt verminderd met het verschil tussen het bedrag aan inkomstenbelasting uit werk en woning, bedoeld in afdeling 7.2 van de Wet inkomstenbelasting 2001, over het door de belastingplichtige in een kalenderjaar genoten belastbare inkomen, dat verschuldigd zou zijn zonder toepassing van dit artikel, in dezelfde verhouding staat als het bedrag aan inkomensbestanddelen bedoeld in het tweede lid staat tot de in dat jaar genoten positieve inkomsten uit werk en woning, en de volgens het vierde lid berekende inkomstenbelasting. De verschuldigde inkomstenbelasting van een belastingplichtige in een kalenderjaar uit hoofde van dit artikel bedraagt nooit meer dan de uit hoofde van de Wet inkomstenbelasting 2001 verschuldigde inkomstenbelasting.</text:p>
      <text:p text:style-name="ifm_p_indent.0.13in_ifm">4.  In afwijking van de artikelen 2.10 en 2.10a van de Wet inkomstenbelasting 2001 wordt in het eerste kalenderjaar tot en met het zesde kalenderjaar volgend op het kalenderjaar waarin het verdrag, bedoeld in artikel 1, in werking is getreden, de in Nederland verschuldigde inkomstenbelasting over de inkomensbestanddelen, bedoeld in het tweede lid, bepaald aan de hand van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 een inkomensbestanddeel, als bedoeld in het tweede lid, in het:</text:p>
            </table:table-cell>
            <table:table-cell table:style-name="table.cell.border-top.border-bottom.padding-top.bottom.pleft.pright">
              <text:p text:style-name="text.cell.6.5.left">bedraagt de belasting over het gezamenlijke bedrag van deze inkomensbestanddelen ten hoogste:</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row>
        </table:table-header-rows>
        <table:table-row>
          <table:table-cell table:style-name="table.cell.padding-top.top">
            <text:p text:style-name="text.cell.6.5.left">eerste kalenderjaar</text:p>
          </table:table-cell>
          <table:table-cell table:style-name="table.cell.padding-top.top.pleft.pright">
            <text:p text:style-name="text.cell.6.5.left">10%</text:p>
          </table:table-cell>
        </table:table-row>
        <table:table-row>
          <table:table-cell table:style-name="table.cell.top">
            <text:p text:style-name="text.cell.6.5.left">tweede kalenderjaar</text:p>
          </table:table-cell>
          <table:table-cell table:style-name="table.cell.top.pleft.pright">
            <text:p text:style-name="text.cell.6.5.left">10%</text:p>
          </table:table-cell>
        </table:table-row>
        <table:table-row>
          <table:table-cell table:style-name="table.cell.top">
            <text:p text:style-name="text.cell.6.5.left">derde kalenderjaar</text:p>
          </table:table-cell>
          <table:table-cell table:style-name="table.cell.top.pleft.pright">
            <text:p text:style-name="text.cell.6.5.left">15%</text:p>
          </table:table-cell>
        </table:table-row>
        <table:table-row>
          <table:table-cell table:style-name="table.cell.top">
            <text:p text:style-name="text.cell.6.5.left">vierde kalenderjaar</text:p>
          </table:table-cell>
          <table:table-cell table:style-name="table.cell.top.pleft.pright">
            <text:p text:style-name="text.cell.6.5.left">20%</text:p>
          </table:table-cell>
        </table:table-row>
        <table:table-row>
          <table:table-cell table:style-name="table.cell.top">
            <text:p text:style-name="text.cell.6.5.left">vijfde kalenderjaar</text:p>
          </table:table-cell>
          <table:table-cell table:style-name="table.cell.top.pleft.pright">
            <text:p text:style-name="text.cell.6.5.left">25%</text:p>
          </table:table-cell>
        </table:table-row>
        <table:table-row>
          <table:table-cell table:style-name="table.cell.border-bottom.top">
            <text:p text:style-name="text.cell.6.5.left">zesde kalenderjaar</text:p>
          </table:table-cell>
          <table:table-cell table:style-name="table.cell.border-bottom.top.pleft.pright">
            <text:p text:style-name="text.cell.6.5.left">30%</text:p>
          </table:table-cell>
        </table:table-row>
      </table:table>
      <text:p text:style-name="ifm_p_indent.0.13in_ifm">5.  Het in de voorgaande leden bepaalde vindt geen toepassing in het kalenderjaar waarin de bepalingen van het verdrag, bedoeld in artikel 1, niet van toepassing zijn volgens artikel 33, zesde lid, van dat verdrag.</text:p>
      <text:h text:style-name="ifm_p_font.bold_mt.3.76mm_page.keep-with-next_ifm" text:outline-level="2">Artikel<text:s/>3</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6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ei 2015</text:p>
      <text:p text:style-name="ifm_p_mt.5.08mm_page.keep-with-next_align.right_ifm">Willem-Alexander</text:p>
      <text:p text:style-name="ifm_p_mt.3.76mm_ifm">De Staatssecretaris van Financiën,<text:line-break/>E.D.<text:s/>Wiebes</text:p>
      <text:p text:style-name="ifm_p_mt.3.76mm_ifm">De Minister van Buitenlandse Zaken,<text:line-break/>A.G.<text:s/>Koenders</text:p>
      <text:p text:style-name="ifm_p_mt.3.76mm_page.keep-with-next_align.right_ifm">Uitgegeven de <text:span text:style-name="ifm_span_font.italic_ifm">vier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ei 2015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dc:title>
    <meta:user-defined meta:name="OVERHEID.Ministerie/DC.creator">Ministerie van Financië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0 mei 2015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jaargang">2015</meta:user-defined>
    <meta:user-defined meta:name="OVERHEIDop.StbID/DC.identifier">stb-2015-198</meta:user-defined>
    <meta:user-defined meta:name="OVERHEIDop.publicationIssue">198</meta:user-defined>
    <meta:user-defined meta:name="DCTERMS.alternative"/>
    <meta:user-defined meta:name="DCTERMS.W3CDTF/OVERHEIDop.datumOndertekening">2015-05-20</meta:user-defined>
    <meta:user-defined meta:name="DCTERMS.W3CDTF/DCTERMS.available">2015-06-04</meta:user-defined>
    <meta:user-defined meta:name="DCTERMS.W3CDTF/DCTERMS.issued">2015-06-04</meta:user-defined>
    <meta:user-defined meta:name="OVERHEIDop.behandeldDossier">33615</meta:user-defined>
  </office:meta>
</office:document-meta>
</file>