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4</text:h>
      <text:p text:style-name="ifm_p_font.bold_size.13pt_lspace.-.1pt_mt.3.76mm_ifm">Besluit van 22 mei 2015 tot vaststelling van het tijdstip van inwerkingtreding van de Wet van 20 maart 2015 tot wijziging van de Wet werk en bijstand teneinde de eis tot taalbeheersing van de Nederlandse taal toe te voegen aan die wet (Wet taaleis WWB) (Stb. 1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mei 2015, nr. 2015-0000122007</text:p>
      <text:p text:style-name="ifm_p_indent.0.13in_ifm">Gelet op artikel IV van de Wet taaleis WWB;</text:p>
      <text:p text:style-name="ifm_p_mt.3.76mm_indent.0.13in_ifm">Hebben goedgevonden en verstaan:</text:p>
      <text:h text:style-name="ifm_p_font.bold_mt.3.76mm_page.keep-with-next_ifm" text:outline-level="2">Enig<text:s/>artikel</text:h>
      <text:p text:style-name="ifm_p_mt.3.76mm_indent.0.13in_ifm">De Wet van 20 maart 2015 tot wijziging van de Wet werk en bijstand teneinde de eis tot taalbeheersing van de Nederlandse taal toe te voegen aan die wet (Wet taaleis WWB) (Stb. 136) treedt in werking met ingang van 1 januari 2016.</text:p>
      <text:p text:style-name="ifm_p_mt.3.76mm_indent.0.13in_ifm">Onze Minister van Sociale Zaken en Werkgelegenheid is belast met de uitvoering van dit besluit dat in het Staatsblad zal worden geplaatst.</text:p>
      <text:p text:style-name="ifm_p_mt.3.76mm_page.keep-with-next_ifm">Wassenaar, 22 me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ee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mei 2015 tot vaststelling van het tijdstip van inwerkingtreding van de Wet van 20 maart 2015 tot wijziging van de Wet werk en bijstand teneinde de eis tot taalbeheersing van de Nederlandse taal toe te voegen aan die wet (Wet taaleis WWB) (Stb. 136)</dc:title>
    <meta:user-defined meta:name="OVERHEIDop.ketenID"/>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taaleis WWB</meta:user-defined>
    <meta:user-defined meta:name="OVERHEID.TaxonomieBeleidsagenda/OVERHEID.category">Cultuur en recreatie | Organisatie en beleid</meta:user-defined>
    <meta:user-defined meta:name="DC.title">Besluit van 22 mei 2015 tot vaststelling van het tijdstip van inwerkingtreding van de Wet van 20 maart 2015 tot wijziging van de Wet werk en bijstand teneinde de eis tot taalbeheersing van de Nederlandse taal toe te voegen aan die wet (Wet taaleis WWB) (Stb. 136)</meta:user-defined>
    <meta:user-defined meta:name="DCTERMS.W3CDTF/OVERHEIDop.jaargang">2015</meta:user-defined>
    <meta:user-defined meta:name="OVERHEIDop.StbID/DC.identifier">stb-2015-194</meta:user-defined>
    <meta:user-defined meta:name="OVERHEIDop.publicationIssue">194</meta:user-defined>
    <meta:user-defined meta:name="DCTERMS.alternative"/>
    <meta:user-defined meta:name="DCTERMS.W3CDTF/OVERHEIDop.datumOndertekening">2015-05-22</meta:user-defined>
    <meta:user-defined meta:name="DCTERMS.W3CDTF/DCTERMS.available">2015-06-02</meta:user-defined>
    <meta:user-defined meta:name="DCTERMS.W3CDTF/DCTERMS.issued">2015-06-02</meta:user-defined>
  </office:meta>
</office:document-meta>
</file>