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88</text:h>
      <text:p text:style-name="ifm_p_font.bold_size.13pt_lspace.-.1pt_mt.3.76mm_ifm">Besluit van 15 mei 2015, houdende vaststelling van het tijdstip van inwerkingtreding van artikel 8.1.3 van het Besluit langdurig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6 mei 2015, kenmerk 758118-135822-WJZ;</text:p>
      <text:p text:style-name="ifm_p_indent.0.13in_ifm">Gelet op artikel 10.12 van het Besluit langdurige zorg;</text:p>
      <text:p text:style-name="ifm_p_mt.3.76mm_indent.0.13in_ifm">Hebben goedgevonden en verstaan:</text:p>
      <text:h text:style-name="ifm_p_font.bold_mt.3.76mm_page.keep-with-next_ifm" text:outline-level="2">Enig<text:s/>artikel</text:h>
      <text:p text:style-name="ifm_p_mt.3.76mm_indent.0.13in_ifm">Artikel 8.1.3 van het Besluit langdurige zorg treedt in werking met ingang van de dag na de datum van uitgifte van het Staatsblad waarin dit besluit wordt geplaatst.</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Wassenaar, 15 mei 2015</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negenentwintigste</text:span> me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88</text:p><text:p text:style-name="frillblok">'s-Gravenhage 2015</text:p></draw:text-box></draw:frame></text:p>
      <text:h text:style-name="ifm_p_font.bold_mt.5.08mm_page.break-before_ifm" text:outline-level="3">NOTA VAN TOELICHTING</text:h>
      <text:p text:style-name="ifm_p_mt.4.23mm_indent.0.13in_ifm">Dit besluit regelt de inwerkingtreding van artikel 8.1.3 van het Besluit langdurige zorg (Blz). Artikel 8.1.3 Blz bevat technische wijzigingen van het Uitvoeringsbesluit WTZi, die ten gevolge van de inwerkingtreding van de Wet langdurige zorg nodig zijn. Ten gevolge van artikel 65 van de Wet toelating zorginstellingen (WTZi), dat tot nahang van wijzigingen van het Uitvoeringsbesluit WTZi verplicht, kon artikel 8.1.3 Blz niet tegelijk met de Wlz op 1 januari 2015 in werking treden.</text:p>
      <text:p text:style-name="ifm_p_mt.3.76mm_indent.0.13in_ifm">Inmiddels is de nahangprocedure van de voorgenomen wijziging van de WTZi afgerond. Dat betekent dat artikel 8.1.3 alsnog inwerking kan treden. Voorliggend inwerkingstredingsbesluit strekt daartoe. Ingevolge artikel 10.12, tweede lid, Blz werkt artikel 8.1.3 terug tot en met 1 januari 2015.</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5 mei 2015, houdende vaststelling van het tijdstip van inwerkingtreding van artikel 8.1.3 van het Besluit langdurige zorg</dc:title>
    <meta:user-defined meta:name="OVERHEIDop.ketenID"/>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0.12 van het Besluit langdurige zorg</meta:user-defined>
    <meta:user-defined meta:name="OVERHEID.TaxonomieBeleidsagenda/OVERHEID.category">Zorg en gezondheid | Organisatie en beleid</meta:user-defined>
    <meta:user-defined meta:name="DC.title">Besluit van 15 mei 2015, houdende vaststelling van het tijdstip van inwerkingtreding van artikel 8.1.3 van het Besluit langdurige zorg</meta:user-defined>
    <meta:user-defined meta:name="DCTERMS.W3CDTF/OVERHEIDop.jaargang">2015</meta:user-defined>
    <meta:user-defined meta:name="OVERHEIDop.StbID/DC.identifier">stb-2015-188</meta:user-defined>
    <meta:user-defined meta:name="OVERHEIDop.publicationIssue">188</meta:user-defined>
    <meta:user-defined meta:name="DCTERMS.alternative"/>
    <meta:user-defined meta:name="DCTERMS.W3CDTF/OVERHEIDop.datumOndertekening">2015-05-15</meta:user-defined>
    <meta:user-defined meta:name="DCTERMS.W3CDTF/DCTERMS.available">2015-05-29</meta:user-defined>
    <meta:user-defined meta:name="DCTERMS.W3CDTF/DCTERMS.issued">2015-05-29</meta:user-defined>
  </office:meta>
</office:document-meta>
</file>