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87</text:h>
      <text:p text:style-name="ifm_p_font.bold_size.13pt_lspace.-.1pt_mt.3.76mm_ifm">Besluit van 15 mei 2015, houdende vaststelling van het tijdstip van inwerkingtreding van de wet van 4 maart 2015 houdende wijziging van de Wet inzake bloedvoorziening in verband met het regelen van de positie van de militaire bloedvoorziening en het wijzigen van de procedurele eisen (Stb. 2015, 1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6 mei 2015, kenmerk 751881-134493-WJZ;</text:p>
      <text:p text:style-name="ifm_p_indent.0.13in_ifm">Gelet op artikel II van de wet van 4 maart 2015 houdende wijziging van de Wet inzake bloedvoorziening in verband met het regelen van de positie van de militaire bloedvoorziening en het wijzigen van de procedurele eisen (Stb. 2015, 114);</text:p>
      <text:p text:style-name="ifm_p_mt.3.76mm_indent.0.13in_ifm">Hebben goedgevonden en verstaan:</text:p>
      <text:h text:style-name="ifm_p_font.bold_mt.3.76mm_page.keep-with-next_ifm" text:outline-level="2">Enig<text:s/>artikel</text:h>
      <text:p text:style-name="ifm_p_mt.3.76mm_indent.0.13in_ifm">De wet van 4 maart 2015 houdende wijziging van de Wet inzake bloedvoorziening in verband met het regelen van de positie van de militaire bloedvoorziening en het wijzigen van de procedurele eisen (Stb. 2015, 114), treedt in werking met ingang van de eerste dag van de tweede kalendermaand na de datum van uitgifte van het Staatsblad waarin dit besluit wordt geplaatst.</text:p>
      <text:p text:style-name="ifm_p_mt.3.76mm_indent.0.13in_ifm">Onze Minister van Volksgezondheid, Welzijn en Sport is belast met de uitvoering van dit besluit, dat in het Staatsblad zal worden geplaatst.</text:p>
      <text:p text:style-name="ifm_p_mt.3.76mm_page.keep-with-next_ifm">Wassenaar, 15 mei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negenentwintigst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87</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5 mei 2015, houdende vaststelling van het tijdstip van inwerkingtreding van de wet van 4 maart 2015 houdende wijziging van de Wet inzake bloedvoorziening in verband met het regelen van de positie van de militaire bloedvoorziening en het wijzigen van de procedurele eisen (Stb. 2015, 114)</dc:title>
    <meta:user-defined meta:name="OVERHEIDop.ketenID"/>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4 maart 2015 (Stb. 2015, 114)</meta:user-defined>
    <meta:user-defined meta:name="OVERHEID.TaxonomieBeleidsagenda/OVERHEID.category">Zorg en gezondheid | Ziekten en behandelingen</meta:user-defined>
    <meta:user-defined meta:name="DC.title">Besluit van 15 mei 2015, houdende vaststelling van het tijdstip van inwerkingtreding van de wet van 4 maart 2015 houdende wijziging van de Wet inzake bloedvoorziening in verband met het regelen van de positie van de militaire bloedvoorziening en het wijzigen van de procedurele eisen (Stb. 2015, 114)</meta:user-defined>
    <meta:user-defined meta:name="DCTERMS.W3CDTF/OVERHEIDop.jaargang">2015</meta:user-defined>
    <meta:user-defined meta:name="OVERHEIDop.StbID/DC.identifier">stb-2015-187</meta:user-defined>
    <meta:user-defined meta:name="OVERHEIDop.publicationIssue">187</meta:user-defined>
    <meta:user-defined meta:name="DCTERMS.alternative"/>
    <meta:user-defined meta:name="DCTERMS.W3CDTF/OVERHEIDop.datumOndertekening">2015-05-15</meta:user-defined>
    <meta:user-defined meta:name="DCTERMS.W3CDTF/DCTERMS.available">2015-05-29</meta:user-defined>
    <meta:user-defined meta:name="DCTERMS.W3CDTF/DCTERMS.issued">2015-05-29</meta:user-defined>
  </office:meta>
</office:document-meta>
</file>