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68</text:h>
      <text:p text:style-name="ifm_p_font.bold_size.13pt_lspace.-.1pt_mt.3.76mm_ifm">Besluit van 28 april 2015 tot wijziging van het Reglement rijbewijzen ter voldoening aan richtlijn nr. 2003/59/E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9 maart 2015, nr. IenM/BSK-2015/56815, Hoofddirectie Bestuurlijke en Juridische Zaken;</text:p>
      <text:p text:style-name="ifm_p_indent.0.13in_ifm">Gelet op artikel 151d, eerste lid, van de Wegenverkeerswet 1994;</text:p>
      <text:p text:style-name="ifm_p_indent.0.13in_ifm">De Afdeling advisering van de Raad van State gehoord (advies van 8 april 2015, nr.W.14.15.0078/IV);</text:p>
      <text:p text:style-name="ifm_p_indent.0.13in_ifm">Gezien het nader rapport van Onze Minister van Infrastructuur en Milieu van 20 april 2015, nr. IenM/BSK-2015/77849,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rtikel 156q, zesde en zevende lid, vervalt.</text:p>
      <text:p text:style-name="ifm_p_mt.3.76mm_indent.no_ifm">B</text:p>
      <text:p text:style-name="ifm_p_mt.3.76mm_indent.0.13in_ifm">In artikel 156v vervalt het tweede lid alsmede de aanduiding «1.» voor het eerste lid.</text:p>
      <text:h text:style-name="ifm_p_font.bold_mt.3.76mm_page.keep-with-next_ifm" text:outline-level="2">ARTIKEL<text:s/>II</text:h>
      <text:p text:style-name="ifm_p_mt.3.76mm_indent.0.13in_ifm">Dit besluit treedt in werking met ingang van 1 jun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8 april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68</text:p><text:p text:style-name="frillblok">'s-Gravenhage 2015</text:p></draw:text-box></draw:frame></text:p>
      <text:h text:style-name="ifm_p_font.bold_mt.5.08mm_page.break-before_ifm" text:outline-level="3">NOTA VAN TOELICHTING</text:h>
      <text:p text:style-name="ifm_p_mt.4.23mm_indent.0.13in_ifm">Richtlijn nr. 2003/59/EG van het Europees Parlement en de Raad van de Europese Gemeenschap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 (hierna: de richtlijn) stelt regels met betrekking tot de vakbekwaamheid van chauffeurs van vrachtwagens of bussen.</text:p>
      <text:p text:style-name="ifm_p_mt.3.76mm_indent.0.13in_ifm">De richtlijn is in Nederland geïmplementeerd door het besluit van 17 juni 2008, houdende wijziging van het Reglement rijbewijzen en enige andere besluiten in verband met de implementatie van richtlijn nr. 2003/59/EG (vakbekwaamheid bestuurders) (Stb. 2008, 255).</text:p>
      <text:p text:style-name="ifm_p_indent.0.13in_ifm">Nu is gebleken dat bij die implementatie ten onrechte vrijstellingen zijn opgenomen van de basiskwalificatie en van de nascholing voor chauffeurs die voor 1 juli 1955 geboren zijn. Die vrijstellingen verdragen zich niet met de richtlijn die uitsluitend vrijstelling kent van de basiskwalificatie voor buschauffeurs die op 10 september 2008 en vrachtwagenchauffeurs die op 10 september 2009 hun rijbewijs hadden.</text:p>
      <text:p text:style-name="ifm_p_mt.3.76mm_indent.0.13in_ifm">Met dit besluit is deze strijdigheid met de richtlijn weggenomen.</text:p>
      <text:p text:style-name="ifm_p_mt.3.76mm_indent.0.13in_ifm">Als gevolg van het schrappen van deze (onterechte) vrijstellingen moeten buschauffeurs voor 10 september 2015 en vrachtwagenchauffeurs voor 10 september 2016 hebben voldaan aan de nascholingsverplichtingen (artikel 156r, tweede lid, van het Reglement rijbewijzen).</text:p>
      <text:p text:style-name="ifm_p_mt.3.76mm_indent.0.13in_ifm">Uit deze reparatie van het Reglement rijbewijzen volgen geen administratieve lasten maar wel inhoudelijke nalevingskosten.</text:p>
      <text:p text:style-name="ifm_p_indent.0.13in_ifm">De inhoudelijke nalevingskosten worden gevormd door de directe kosten van het volgen van de nascholing en de indirecte kosten daarvan (niet gereden uren). De kosten voor het volgen van nascholing zijn bij de implementatie van de richtlijn vakbekwaamheid bestuurders geschat op circa € 500 per dag (kosten nascholing en loonkosten chauffeurs voor die uren), aangezien de nascholingsverplichting 35 uur omvat, komen de kosten per chauffeur op ongeveer € 2.200,–. Het aantal oudere chauffeurs dat ten onrechte was vrijgesteld van de nascholing en nog steeds werkzaam is, is niet bekend. Het is daarom niet mogelijk om een reële inschatting te geven van de totale inhoudelijke nalevingskosten van het schrappen van de onterechte vrijstellingen.</text:p>
      <text:p text:style-name="ifm_p_mt.3.76mm_indent.0.13in_ifm">De inwerkingtredingsdatum van dit besluit voldoet niet aan het stelsel van vaste verandermoment en invoeringstermijnen. Aangezien dit besluit reparatiewetgeving betrof ter voldoening aan Europeesrechtelijke verplichtingen zijn twee uitzonderingen op dat stelsel van toepass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8 april 2015 tot wijziging van het Reglement rijbewijzen ter voldoening aan richtlijn nr. 2003/59/EG</dc:title>
    <meta:user-defined meta:name="OVERHEIDop.ketenI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1d, eerste lid, van de Wegenverkeerswet 1994</meta:user-defined>
    <meta:user-defined meta:name="OVERHEID.TaxonomieBeleidsagenda/OVERHEID.category">Verkeer | Weg</meta:user-defined>
    <meta:user-defined meta:name="DCTERMS.relation"/>
    <meta:user-defined meta:name="DC.title">Besluit van 28 april 2015 tot wijziging van het Reglement rijbewijzen ter voldoening aan richtlijn nr. 2003/59/EG</meta:user-defined>
    <meta:user-defined meta:name="DCTERMS.W3CDTF/OVERHEIDop.jaargang">2015</meta:user-defined>
    <meta:user-defined meta:name="OVERHEIDop.StbID/DC.identifier">stb-2015-168</meta:user-defined>
    <meta:user-defined meta:name="OVERHEIDop.publicationIssue">168</meta:user-defined>
    <meta:user-defined meta:name="DCTERMS.alternative"/>
    <meta:user-defined meta:name="DCTERMS.W3CDTF/OVERHEIDop.datumOndertekening">2015-04-28</meta:user-defined>
    <meta:user-defined meta:name="DCTERMS.W3CDTF/DCTERMS.available">2015-05-08</meta:user-defined>
    <meta:user-defined meta:name="DCTERMS.W3CDTF/DCTERMS.issued">2015-05-08</meta:user-defined>
    <meta:user-defined meta:name="OVERHEIDop.Ruimtelijkplan/OVERHEIDop.bekendmakingBetreffendePlan"/>
  </office:meta>
</office:document-meta>
</file>