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166</text:h>
      <text:p text:style-name="ifm_p_font.bold_size.13pt_lspace.-.1pt_mt.3.76mm_ifm">Besluit van 24 april 2015 tot vaststelling van het tijdstip van inwerkingtreding van de Instellingswet Raad voor strafrechtstoepassing en jeugdbescherming 2015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Veiligheid en Justitie van 21 april 2015, directie Wetgeving en Juridische Zaken, nr. 633292;</text:p>
      <text:p text:style-name="ifm_p_indent.0.13in_ifm">Gelet op artikel 42 van de Instellingswet Raad voor strafrechtstoepassing en jeugdbescherming 2015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Instellingswet Raad voor strafrechtstoepassing en jeugdbescherming 2015 treedt in werking met ingang van 1 juli 2015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Wassenaar, 24 april 2015</text:p>
      <text:p text:style-name="ifm_p_mt.5.08mm_page.keep-with-next_align.right_ifm">Willem-Alexander</text:p>
      <text:p text:style-name="ifm_p_mt.3.76mm_ifm">De Staatssecretaris van Veiligheid en Justitie,<text:line-break/>K.H.D.M.<text:s/>Dijkhoff</text:p>
      <text:p text:style-name="ifm_p_mt.3.76mm_page.keep-with-next_align.right_ifm">Uitgegeven de <text:span text:style-name="ifm_span_font.italic_ifm">zevende</text:span> mei 2015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166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24 april 2015 tot vaststelling van het tijdstip van inwerkingtreding van de Instellingswet Raad voor strafrechtstoepassing en jeugdbescherming 2015</dc:title>
    <meta:user-defined meta:name="OVERHEIDop.ketenID"/>
    <meta:user-defined meta:name="OVERHEIDop.versieInformatie"/>
    <meta:user-defined meta:name="OVERHEID.Ministerie/DC.creator">Ministerie van Veiligheid en Justit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42 van de Instellingswet Raad voor strafrechtstoepassing en jeugdbescherming 2015</meta:user-defined>
    <meta:user-defined meta:name="OVERHEID.TaxonomieBeleidsagenda/OVERHEID.category">Recht | Strafrecht</meta:user-defined>
    <meta:user-defined meta:name="OVERHEID.TaxonomieBeleidsagenda/OVERHEID.category">Sociale zekerheid | Jongeren</meta:user-defined>
    <meta:user-defined meta:name="DC.title">Besluit van 24 april 2015 tot vaststelling van het tijdstip van inwerkingtreding van de Instellingswet Raad voor strafrechtstoepassing en jeugdbescherming 2015</meta:user-defined>
    <meta:user-defined meta:name="DCTERMS.W3CDTF/OVERHEIDop.jaargang">2015</meta:user-defined>
    <meta:user-defined meta:name="OVERHEIDop.StbID/DC.identifier">stb-2015-166</meta:user-defined>
    <meta:user-defined meta:name="OVERHEIDop.publicationIssue">166</meta:user-defined>
    <meta:user-defined meta:name="DCTERMS.alternative"/>
    <meta:user-defined meta:name="DCTERMS.W3CDTF/OVERHEIDop.datumOndertekening">2015-04-24</meta:user-defined>
    <meta:user-defined meta:name="DCTERMS.W3CDTF/DCTERMS.available">2015-05-07</meta:user-defined>
    <meta:user-defined meta:name="DCTERMS.W3CDTF/DCTERMS.issued">2015-05-07</meta:user-defined>
  </office:meta>
</office:document-meta>
</file>