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5</text:h>
      <text:p text:style-name="ifm_p_font.bold_size.13pt_lspace.-.1pt_mt.3.76mm_ifm">Wet van 22 april 2015 tot implementatie van de richtlijn 2013/40/EU van het Europees Parlement en de Raad over aanvallen op informatiesystemen en ter vervanging van Kaderbesluit 2005/222/JBZ van de Raad (PbEU L 21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ter implementatie van de richtlijn 2013/40/EU van het Europees parlement en de Raad over aanvallen op informatiesystemen en ter vervanging van Kaderbesluit 2005/222/JBZ van de Raad (PbEU L 218/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In artikel 138ab, eerste lid, wordt «een jaar» vervangen door: twee jaren.</text:p>
      <text:p text:style-name="ifm_p_mt.3.76mm_indent.no_ifm">B</text:p>
      <text:p text:style-name="ifm_p_mt.3.76mm_indent.0.13in_ifm">Artikel 138b wordt als volgt gewijzigd:</text:p>
      <text:p text:style-name="ifm_p_mt.3.76mm_indent.0.13in_ifm">1.<text:s/>Voor de tekst wordt de aanduiding «1.» geplaatst.</text:p>
      <text:p text:style-name="ifm_p_mt.3.76mm_indent.0.13in_ifm">2.<text:s/>In het eerste lid (nieuw) wordt «een jaar» vervangen door: twee jaren.</text:p>
      <text:p text:style-name="ifm_p_mt.3.76mm_indent.0.13in_ifm">3.<text:s/>Er worden twee leden toegevoegd, luidende:</text:p>
      <text:p text:style-name="ifm_p_mt.3.76mm_indent.0.13in_ifm">2.  Indien het feit wordt gepleegd met behulp van een aanzienlijk aantal geautomatiseerde werken die getroffen zijn door het gebruik van een middel als bedoeld in artikel 139d, tweede lid, dat hoofdzakelijk daarvoor geschikt is gemaakt of ontworpen, wordt de schuldige gestraft met een gevangenisstraf van ten hoogste drie jaren of een geldboete van de vierde categorie.</text:p>
      <text:p text:style-name="ifm_p_indent.0.13in_ifm">3.  Indien het feit ernstige schade veroorzaakt, of is gepleegd tegen een geautomatiseerd werk behorende tot de vitale infrastructuur, wordt de schuldige gestraft met een gevangenisstraf van ten hoogste vijf jaren of geldboete van de vierde categorie.</text:p>
      <text:p text:style-name="ifm_p_mt.3.76mm_indent.no_ifm">C</text:p>
      <text:p text:style-name="ifm_p_mt.3.76mm_indent.0.13in_ifm">In artikel 139c, eerste lid, wordt «een jaar» vervangen door: twee jaren.</text:p>
      <text:p text:style-name="ifm_p_mt.3.76mm_indent.no_ifm">D</text:p>
      <text:p text:style-name="ifm_p_mt.3.76mm_indent.0.13in_ifm">Artikel 139d wordt als volgt gewijzigd:</text:p>
      <text:p text:style-name="ifm_p_mt.3.76mm_indent.0.13in_ifm">1.<text:s/>In het eerste lid wordt «een jaar» vervangen door: twee jaren.</text:p>
      <text:p text:style-name="ifm_p_mt.3.76mm_indent.0.13in_ifm">2.<text:s/>In het tweede lid, onder b, wordt na «een deel daarvan,» ingevoegd «vervaardigt» en wordt na «verwerft,» ingevoegd: invoert,.</text:p>
      <text:p text:style-name="ifm_p_mt.3.76mm_indent.no_ifm">E</text:p>
      <text:p text:style-name="ifm_p_mt.3.76mm_indent.0.13in_ifm">Artikel 161sexies wordt als volgt gewijzigd:</text:p>
      <text:p text:style-name="ifm_p_mt.3.76mm_indent.0.13in_ifm">1.<text:s/>Het tweede lid alsmede de aanduiding «1.» voor het eerste lid vervallen.</text:p>
      <text:p text:style-name="ifm_p_mt.3.76mm_indent.0.13in_ifm">2.<text:s/>Onderdeel 1° vervalt.</text:p>
      <text:p text:style-name="ifm_p_mt.3.76mm_indent.0.13in_ifm">3.<text:s/>De onderdelen 2° tot en met 4° worden vernummerd tot 1° tot en met 3°.</text:p>
      <text:p text:style-name="ifm_p_mt.3.76mm_indent.no_ifm">F</text:p>
      <text:p text:style-name="ifm_p_mt.3.76mm_indent.0.13in_ifm">Artikel 350a, tweede lid, komt te luiden:</text:p>
      <text:p text:style-name="ifm_p_mt.3.76mm_indent.0.13in_ifm">2.  Artikel 138b, tweede en derde lid, is van overeenkomstige toepassing.</text:p>
      <text:p text:style-name="ifm_p_mt.3.76mm_indent.no_ifm">G</text:p>
      <text:p text:style-name="ifm_p_mt.3.76mm_indent.0.13in_ifm">Na artikel 350b worden twee artikelen ingevoegd, luidende:</text:p>
      <text:h text:style-name="ifm_p_font.bold_mt.3.76mm_page.keep-with-next_ifm" text:outline-level="2">Artikel<text:s/>350c</text:h>
      <text:p text:style-name="ifm_p_mt.3.76mm_indent.0.13in_ifm">1.  Hij die opzettelijk enig geautomatiseerd werk of enig werk voor telecommunicatie vernielt, beschadigt of onbruikbaar maakt, stoornis in de gang of in de werking van zodanig werk veroorzaakt, of een ten opzichte van zodanig werk genomen veiligheidsmaatregel verijdelt, wordt gestraft met gevangenisstraf van ten hoogste twee jaren of geldboete van de vierde categorie, indien daardoor wederrechtelijk verhindering of bemoeilijking van de opslag, verwerking of overdracht van gegevens of stoornis in een telecommunicatienetwerk of in de uitvoering van een telecommunicatiedienst, ontstaat.</text:p>
      <text:p text:style-name="ifm_p_indent.0.13in_ifm">2.  Artikel 138b, tweede en derde lid, is van overeenkomstige toepassing.</text:p>
      <text:h text:style-name="ifm_p_font.bold_mt.3.76mm_page.keep-with-next_ifm" text:outline-level="2">Artikel<text:s/>350d</text:h>
      <text:p text:style-name="ifm_p_mt.3.76mm_indent.0.13in_ifm">Met gevangenisstraf van ten hoogste twee jaren of geldboete van de vierde categorie wordt gestraft hij die, met het oogmerk dat daarmee een misdrijf als bedoeld in artikel 350a, eerste lid, of 350c wordt gepleegd:</text:p>
      <text:p text:style-name="ifm_p_indent.0.13in_ifm">a.  een technisch hulpmiddel dat hoofdzakelijk geschikt gemaakt of ontworpen is tot het plegen van een zodanig misdrijf, vervaardigt, verkoopt, verwerft, invoert, verspreidt of anderszins ter beschikking stelt of voorhanden heeft, of</text:p>
      <text:p text:style-name="ifm_p_indent.0.13in_ifm">b.  een computerwachtwoord, toegangscode of daarmee vergelijkbaar gegeven waardoor toegang kan worden verkregen tot een geautomatiseerd werk of een deel daarvan, vervaardigt, verkoopt, verwerft, invoert, verspreidt of anderszins ter beschikking stelt of voorhanden heeft.</text:p>
      <text:h text:style-name="ifm_p_font.bold_mt.7.52mm_page.keep-with-next_ifm" text:outline-level="2">ARTIKEL<text:s/>II</text:h>
      <text:p text:style-name="ifm_p_font.roman_mt.3.76mm_indent.0.13in_ifm">Artikel 67, eerste lid, onder b, van het Wetboek van Strafvordering wordt als volgt gewijzigd:</text:p>
      <text:p text:style-name="ifm_p_mt.3.76mm_indent.0.13in_ifm">1.<text:s/>«161sexies, eerste lid, onder 1°, en tweede lid,» vervalt.</text:p>
      <text:p text:style-name="ifm_p_mt.3.76mm_indent.0.13in_ifm">2.<text:s/>Na 350a, wordt ingevoegd: 350c, 350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april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6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2 april 2015 tot implementatie van de richtlijn 2013/40/EU van het Europees Parlement en de Raad over aanvallen op informatiesystemen en ter vervanging van Kaderbesluit 2005/222/JBZ van de Raad (PbEU L 218/8)</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Economie | ICT</meta:user-defined>
    <meta:user-defined meta:name="DC.title">Wet van 22 april 2015 tot implementatie van de richtlijn 2013/40/EU van het Europees Parlement en de Raad over aanvallen op informatiesystemen en ter vervanging van Kaderbesluit 2005/222/JBZ van de Raad (PbEU L 218/8)</meta:user-defined>
    <meta:user-defined meta:name="DCTERMS.W3CDTF/OVERHEIDop.jaargang">2015</meta:user-defined>
    <meta:user-defined meta:name="OVERHEIDop.StbID/DC.identifier">stb-2015-165</meta:user-defined>
    <meta:user-defined meta:name="OVERHEIDop.publicationIssue">165</meta:user-defined>
    <meta:user-defined meta:name="DCTERMS.alternative"/>
    <meta:user-defined meta:name="DCTERMS.W3CDTF/OVERHEIDop.datumOndertekening">2015-04-22</meta:user-defined>
    <meta:user-defined meta:name="DCTERMS.W3CDTF/DCTERMS.available">2015-05-07</meta:user-defined>
    <meta:user-defined meta:name="DCTERMS.W3CDTF/DCTERMS.issued">2015-05-07</meta:user-defined>
    <meta:user-defined meta:name="OVERHEIDop.behandeldDossier">34034</meta:user-defined>
  </office:meta>
</office:document-meta>
</file>