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61</text:h>
      <text:p text:style-name="ifm_p_font.bold_size.13pt_lspace.-.1pt_mt.3.76mm_ifm">Besluit van 16 april 2015, houdende vaststelling van het tijdstip van inwerkingtreding van artikel II, onderdelen C, D en E, van de Wet van 19 november 2014 tot 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 (Stb. 2015, 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7 april 2015, nr. IenM/BSK-2015/66254, Hoofddirectie Bestuurlijke en Juridische Zaken;</text:p>
      <text:p text:style-name="ifm_p_indent.0.13in_ifm">Gelet op artikel VII, eerste lid, van de Wet van 19 november 2014 tot 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 (Stb. 2015, 9);</text:p>
      <text:p text:style-name="ifm_p_mt.3.76mm_indent.0.13in_ifm">Hebben goedgevonden en verstaan:</text:p>
      <text:h text:style-name="ifm_p_font.bold_mt.3.76mm_page.keep-with-next_ifm" text:outline-level="2">Enig<text:s/>artikel</text:h>
      <text:p text:style-name="ifm_p_mt.3.76mm_indent.0.13in_ifm">Artikel II, onderdelen C, D en E, van de Wet van 19 november 2014 tot 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 (Stb. 2015, 9) treedt in werking met ingang van 1 mei 2015.</text:p>
      <text:p text:style-name="ifm_p_mt.3.76mm_indent.0.13in_ifm">Onze Minister van Infrastructuur en Milieu is belast met de uitvoering van dit besluit dat met de daarbij behorende nota van toelichting in het Staatsblad zal worden geplaatst.</text:p>
      <text:p text:style-name="ifm_p_mt.3.76mm_page.keep-with-next_ifm">Wassenaar, 16 april 2015</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dertigste</text:span> april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61</text:p><text:p text:style-name="frillblok">'s-Gravenhage 2015</text:p></draw:text-box></draw:frame></text:p>
      <text:h text:style-name="ifm_p_font.bold_mt.5.08mm_page.break-before_ifm" text:outline-level="3">NOTA VAN TOELICHTING</text:h>
      <text:p text:style-name="ifm_p_mt.4.23mm_indent.0.13in_ifm">De Wet van 19 november 2014 tot 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 (Stb. 2015, 9) wijzigt een aantal bepalingen in de Wet personenvervoer 2000.</text:p>
      <text:p text:style-name="ifm_p_indent.0.13in_ifm">Dit Koninklijk Besluit betreft de inwerkingtreding van de invoering van de mogelijkheid tot het opleggen van een verblijfsverbod, zoals opgenomen in artikel II, onderdeel D, van genoemde wet. De onderdelen C en E houden verband met de handhaving van het verblijfsverbod.</text:p>
      <text:p text:style-name="ifm_p_mt.3.76mm_indent.0.13in_ifm">In afwijking van het kabinetsbeleid inzake vaste verandermomenten treden de onderdelen C, D en E van artikel II van bovengenoemde wet in werking met ingang van 1 mei 2015. Invoering van de mogelijkheid tot het opleggen van een verblijfsverbod in en rond voorzieningen behorende bij het openbaar vervoer is een belangrijk middel om de sociale veiligheid in en rond stations en andere voorzieningen van openbaar vervoer te vergroten, bijvoorbeeld voor reizigers en spoorwegpersoneel. Inwerkingtreding per 1 mei 2015 voorziet in de vereiste spoed om de sociale veiligheid te vergroten.</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6 april 2015, houdende vaststelling van het tijdstip van inwerkingtreding van artikel II, onderdelen C, D en E, van de Wet van 19 november 2014 tot 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 (Stb. 2015, 9)</dc:title>
    <meta:user-defined meta:name="OVERHEIDop.ketenID"/>
    <meta:user-defined meta:name="OVERHEIDop.versieInformatie"/>
    <meta:user-defined meta:name="OVERHEID.Ministerie/DC.creator">Ministerie van Infrastructuur en Milieu</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I, eerste lid, van de Wet van 19 november 2014 tot 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 (Stb. 2015, 9)</meta:user-defined>
    <meta:user-defined meta:name="OVERHEID.TaxonomieBeleidsagenda/OVERHEID.category">Verkeer | Spoor</meta:user-defined>
    <meta:user-defined meta:name="DC.title">Besluit van 16 april 2015, houdende vaststelling van het tijdstip van inwerkingtreding van artikel II, onderdelen C, D en E, van de Wet van 19 november 2014 tot 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 (Stb. 2015, 9)</meta:user-defined>
    <meta:user-defined meta:name="DCTERMS.W3CDTF/OVERHEIDop.jaargang">2015</meta:user-defined>
    <meta:user-defined meta:name="OVERHEIDop.StbID/DC.identifier">stb-2015-161</meta:user-defined>
    <meta:user-defined meta:name="OVERHEIDop.publicationIssue">161</meta:user-defined>
    <meta:user-defined meta:name="DCTERMS.alternative"/>
    <meta:user-defined meta:name="DCTERMS.W3CDTF/OVERHEIDop.datumOndertekening">2015-04-16</meta:user-defined>
    <meta:user-defined meta:name="DCTERMS.W3CDTF/DCTERMS.available">2015-04-30</meta:user-defined>
    <meta:user-defined meta:name="DCTERMS.W3CDTF/DCTERMS.issued">2015-04-30</meta:user-defined>
  </office:meta>
</office:document-meta>
</file>