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159</text:h>
      <text:p text:style-name="ifm_p_font.bold_size.13pt_lspace.-.1pt_mt.3.76mm_ifm">Besluit van 20 april 2015 tot vaststelling van het tijdstip van inwerkingtreding van de Wet van 11 februari 2015 tot wijziging van de Wet Justitie-subsidies, de Kaderwet overige BZK-subsidies en de Wet normering bezoldiging topfunctionarissen publieke en semipublieke sector in verband met samenvoeging van de Halt-bureaus en departementale herindeling (Stb. 2015, 95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15 april 2015, directie Wetgeving en Juridische Zaken, nr. 635022;</text:p>
      <text:p text:style-name="ifm_p_indent.0.13in_ifm">Gelet op artikel VI van de Wet van 11 februari 2015 tot wijziging van de Wet Justitie-subsidies, de Kaderwet overige BZK-subsidies en de Wet normering bezoldiging topfunctionarissen publieke en semipublieke sector in verband met samenvoeging van de Halt-bureaus en departementale herindeling (Stb. 2015, 95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11 februari 2015 tot wijziging van de Wet Justitie-subsidies, de Kaderwet overige BZK-subsidies en de Wet normering bezoldiging topfunctionarissen publieke en semipublieke sector in verband met samenvoeging van de Halt-bureaus en departementale herindeling (Stb. 2015, 95) treedt in werking met ingang van 1 juli 2015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20 april 2015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dertigste</text:span> april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159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20 april 2015 tot vaststelling van het tijdstip van inwerkingtreding van de Wet van 11 februari 2015 tot wijziging van de Wet Justitie-subsidies, de Kaderwet overige BZK-subsidies en de Wet normering bezoldiging topfunctionarissen publieke en semipublieke sector in verband met samenvoeging van de Halt-bureaus en departementale herindeling (Stb. 2015, 95)</dc:title>
    <meta:user-defined meta:name="OVERHEIDop.ketenID"/>
    <meta:user-defined meta:name="OVERHEIDop.versieInformatie"/>
    <meta:user-defined meta:name="OVERHEID.Ministerie/DC.creator">Ministerie va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 van de Wet van 11 februari 2015 tot wijziging van de Wet Justitie-subsidies, de Kaderwet overige BZK-subsidies en de Wet normering bezoldiging topfunctionarissen publieke en semipublieke sector in verband met samenvoeging van de Halt-bureaus en departementale herindeling (Stb. 2015, 95);</meta:user-defined>
    <meta:user-defined meta:name="OVERHEID.TaxonomieBeleidsagenda/OVERHEID.category">Bestuur | Rijksoverheid</meta:user-defined>
    <meta:user-defined meta:name="DC.title">Besluit van 20 april 2015 tot vaststelling van het tijdstip van inwerkingtreding van de Wet van 11 februari 2015 tot wijziging van de Wet Justitie-subsidies, de Kaderwet overige BZK-subsidies en de Wet normering bezoldiging topfunctionarissen publieke en semipublieke sector in verband met samenvoeging van de Halt-bureaus en departementale herindeling (Stb. 2015, 95)</meta:user-defined>
    <meta:user-defined meta:name="DCTERMS.W3CDTF/OVERHEIDop.jaargang">2015</meta:user-defined>
    <meta:user-defined meta:name="OVERHEIDop.StbID/DC.identifier">stb-2015-159</meta:user-defined>
    <meta:user-defined meta:name="OVERHEIDop.publicationIssue">159</meta:user-defined>
    <meta:user-defined meta:name="DCTERMS.alternative"/>
    <meta:user-defined meta:name="DCTERMS.W3CDTF/OVERHEIDop.datumOndertekening">2015-04-20</meta:user-defined>
    <meta:user-defined meta:name="DCTERMS.W3CDTF/DCTERMS.available">2015-04-30</meta:user-defined>
    <meta:user-defined meta:name="DCTERMS.W3CDTF/DCTERMS.issued">2015-04-30</meta:user-defined>
  </office:meta>
</office:document-meta>
</file>