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8</text:h>
      <text:p text:style-name="ifm_p_font.bold_size.13pt_lspace.-.1pt_mt.3.76mm_ifm">Wet van 16 april 2015 tot wijziging van de Wet op de vennootschapsbelasting 1969 in verband met de invoering van een compartimenteringsreserve (Wet compartimenteringsreserv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wille van een evenwichtige belastingheffing en mede om budgettaire redenen wenselijk is een compartimenteringsreserve in de vennootschapsbelasting in te voeren in geval van sfeeroverga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Na artikel 28b wordt een artikel ingevoegd, luidende:</text:p>
      <text:h text:style-name="ifm_p_font.bold_mt.3.76mm_page.keep-with-next_ifm" text:outline-level="2">Artikel<text:s/>28c</text:h>
      <text:p text:style-name="ifm_p_mt.3.76mm_indent.0.13in_ifm">1.  Indien de belastingplichtige een belang heeft in een lichaam waarop de deelnemingsvrijstelling:</text:p>
      <text:p text:style-name="ifm_p_indent.0.13in_ifm">a.  op enig moment van toepassing wordt terwijl de deelnemingsvrijstelling tot dat moment niet van toepassing was op dit belang of een gedeelte daarvan (sfeerovergang), wordt door de belastingplichtige een belaste compartimenteringsreserve gevormd;</text:p>
      <text:p text:style-name="ifm_p_indent.0.13in_ifm">b.  op enig moment niet meer van toepassing is terwijl de deelnemingsvrijstelling tot dat moment wel van toepassing was op dit belang of een gedeelte daarvan (sfeerovergang), wordt door de belastingplichtige een onbelaste compartimenteringsreserve gevormd.</text:p>
      <text:p text:style-name="ifm_p_indent.0.13in_ifm">2.  De belaste of onbelaste compartimenteringsreserve, bedoeld in het eerste lid, onderdeel a, onderscheidenlijk in het eerste lid, onderdeel b, wordt gesteld op het verschil tussen de waarde in het economische verkeer van het belang op het tijdstip direct voorafgaande aan een sfeerovergang als bedoeld in het eerste lid en de boekwaarde daarvan. De boekwaarde van het belang wordt op het tijdstip, bedoeld in de eerste volzin, vermeerderd met het bedrag waarvoor een compartimenteringsreserve wordt gevormd.</text:p>
      <text:p text:style-name="ifm_p_indent.0.13in_ifm">3.  Ingeval de belastingplichtige na een sfeerovergang als bedoeld in het eerste lid een voordeel, een ontvangen winstuitkering daaronder begrepen, uit hoofde van het belang verkrijgt dat toerekenbaar is aan de periode voorafgaande aan de sfeerovergang:</text:p>
      <text:p text:style-name="ifm_p_indent.0.13in_ifm">a.  wordt de boekwaarde van het belang verminderd met het bedrag van dat voordeel, dan wel, indien dit lager is, met het bedrag van de belaste of onbelaste compartimenteringsreserve op het tijdstip direct voorafgaande aan het verkrijgen van het voordeel, en</text:p>
      <text:p text:style-name="ifm_p_indent.0.13in_ifm">b.  wordt de belaste compartimenteringsreserve tot het bedrag van dat voordeel toegevoegd aan de winst, onderscheidenlijk wordt de onbelaste compartimenteringsreserve verminderd met het bedrag van dat voordeel zonder dat dit tot een toevoeging aan de winst leidt.</text:p>
      <text:p text:style-name="ifm_p_indent.0.13in_ifm">Ingeval de toevoeging aan de winst van een belaste compartimenteringsreserve, bedoeld in de eerste volzin, onderdeel b, niet daadwerkelijk in de heffing wordt betrokken, worden die compartimenteringsreserve en de boekwaarde van het belang waarop de compartimenteringsreserve betrekking heeft, vermeerderd met het bedrag van die toevoeging.</text:p>
      <text:p text:style-name="ifm_p_indent.0.13in_ifm">4.  Op het tijdstip waarop het belang in het lichaam, bedoeld in het eerste lid, geheel of voor een deel niet meer tot het vermogen van de belastingplichtige behoort, wordt, na een sfeerovergang als bedoeld in het eerste lid, onderdeel a, de belaste compartimenteringsreserve geheel of voor het deel dat betrekking heeft op dat deel van dat belang toegevoegd aan de winst en wordt, na een sfeerovergang als bedoeld in het eerste lid, onderdeel b, de onbelaste compartimenteringsreserve geheel of voor het deel dat betrekking heeft op dat deel van dat belang verminderd zonder dat dit tot een toevoeging aan de winst leidt. De eerste volzin vindt mede toepassing bij:</text:p>
      <text:p text:style-name="ifm_p_indent.0.13in_ifm">a.  de overgang van vermogen onder algemene titel in het kader van een fusie of een splitsing van het lichaam waarin de belastingplichtige een belang heeft waarop de compartimenteringsreserve betrekking heeft, de inbreng van aandelen in dat lichaam tegen uitreiking van aandelen dan wel een aandelenruil;</text:p>
      <text:p text:style-name="ifm_p_indent.0.13in_ifm">b.  een fusie of splitsing waarbij de belastingplichtige ophoudt te bestaan, dan wel de ontbinding van de belastingplichtige en vereffening van het vermogen van de belastingplichtige, of</text:p>
      <text:p text:style-name="ifm_p_indent.0.13in_ifm">c.  het aangaan van een fiscale eenheid tussen de belastingplichtige en het lichaam waarop de compartimenteringsreserve betrekking heeft.</text:p>
      <text:p text:style-name="ifm_p_indent.0.13in_ifm">Ingeval onderdeel a van toepassing is, kan de toevoeging van een belaste compartimenteringsreserve aan de winst achterwege blijven voor zover het bij de fusie, splitsing, inbreng of aandelenruil verkregen belang in de plaats treedt van het belang waarop die fusie, splitsing, inbreng of aandelenruil betrekking heeft. Na toepassing van de derde volzin valt de belaste compartimenteringsreserve mede geheel of naar evenredigheid vrij op het tijdstip waarop het belang waarop die fusie, splitsing, inbreng of aandelenruil betrekking had, dan wel het belang in de verkrijgende rechtspersoon ingeval het lichaam, bedoeld in het eerste lid, in het kader van de fusie of splitsing is opgehouden te bestaan, geheel of voor een deel, niet meer middellijk of onmiddellijk behoort tot het vermogen van de belastingplichtige.</text:p>
      <text:p text:style-name="ifm_p_indent.0.13in_ifm">5.  In afwijking van het vierde lid wordt bij ontbinding van een lichaam als bedoeld in het eerste lid, op het tijdstip direct voorafgaande aan het tijdstip waarop de vereffening van dat lichaam is voltooid:</text:p>
      <text:p text:style-name="ifm_p_indent.0.13in_ifm">1°.  na een sfeerovergang als bedoeld in het eerste lid, onderdeel a, de belaste compartimenteringsreserve voor het deel dat betrekking heeft op dat lichaam toegevoegd aan de winst, en wordt het voor de aandelen in dat lichaam opgeofferde bedrag, bedoeld in artikel 13d, tweede lid, vermeerderd met het bedrag dat aan de winst wordt toegevoegd, en</text:p>
      <text:p text:style-name="ifm_p_indent.0.13in_ifm">2°.  na een sfeerovergang als bedoeld in het eerste lid, onderdeel b, de onbelaste compartimenteringsreserve met het deel dat betrekking heeft op dat lichaam verminderd.</text:p>
      <text:p text:style-name="ifm_p_indent.0.13in_ifm">6.  Bij algemene maatregel van bestuur kunnen nadere regels worden gesteld voor het geval waarin de belastingplichtige een belang heeft in een lichaam waarop artikel 13aa:</text:p>
      <text:p text:style-name="ifm_p_indent.0.13in_ifm">a.  op enig moment van toepassing wordt terwijl dat artikel tot dat moment niet van toepassing was op dit belang of een gedeelte daarvan, of</text:p>
      <text:p text:style-name="ifm_p_indent.0.13in_ifm">b.  op enig moment niet meer van toepassing is terwijl dat artikel tot dat moment wel van toepassing was op dit belang of een gedeelte daarvan.</text:p>
      <text:p text:style-name="ifm_p_mt.3.76mm_indent.no_ifm">B</text:p>
      <text:p text:style-name="ifm_p_mt.3.76mm_indent.0.13in_ifm">Na artikel 34b wordt een artikel ingevoegd, luidende:</text:p>
      <text:h text:style-name="ifm_p_font.bold_mt.3.76mm_page.keep-with-next_ifm" text:outline-level="2">Artikel<text:s/>34c</text:h>
      <text:p text:style-name="ifm_p_mt.3.76mm_indent.0.13in_ifm">1.  Indien de belastingplichtige een belang heeft in een lichaam waarop vóór 14 juni 2013 een sfeerovergang als bedoeld in artikel 28c heeft plaatsgevonden, wordt een in dat artikel bedoelde reserve gevormd op het tijdstip direct voorafgaande aan het moment waarop:</text:p>
      <text:p text:style-name="ifm_p_indent.0.13in_ifm">a.  de belastingplichtige na 13 juni 2013 voor het eerst een voordeel als bedoeld in artikel 28c, derde lid, verkrijgt;</text:p>
      <text:p text:style-name="ifm_p_indent.0.13in_ifm">b.  het belang geheel of gedeeltelijk niet meer tot het vermogen van de belastingplichtige behoort als bedoeld in artikel 28c, vierde lid, of</text:p>
      <text:p text:style-name="ifm_p_indent.0.13in_ifm">c.  artikel 28c, vijfde lid, toepassing vindt.</text:p>
      <text:p text:style-name="ifm_p_indent.0.13in_ifm">2.  Bij toepassing van het eerste lid wordt:</text:p>
      <text:p text:style-name="ifm_p_indent.0.13in_ifm">a.  een belaste compartimenteringsreserve als bedoeld artikel 28c, eerste lid, onderdeel a, gesteld op het bedrag, bedoeld in artikel 28c, tweede lid, waarbij die reserve wordt verminderd met voordelen die de belastingplichtige in de periode vanaf het tijdstip van de sfeerovergang, bedoeld in het eerste lid, tot 14 juni 2013 heeft genoten voor zover die voordelen daadwerkelijk in de heffing zijn betrokken;</text:p>
      <text:p text:style-name="ifm_p_indent.0.13in_ifm">b.  een onbelaste compartimenteringsreserve als bedoeld in artikel 28c, eerste lid, onderdeel b, gesteld op het bedrag, bedoeld in artikel 28c, tweede lid, waarbij die reserve wordt verminderd met voordelen die de belastingplichtige in de periode vanaf het tijdstip van de sfeerovergang, bedoeld in het eerste lid, tot 14 juni 2013 heeft genoten voor zover die voordelen betrekking hebben op de periode voorafgaand aan de sfeerovergang.</text:p>
      <text:p text:style-name="ifm_p_indent.0.13in_ifm">Op het tijdstip, bedoeld in het eerste lid, wordt de boekwaarde van het belang vermeerderd met het bedrag waarvoor de reserve wordt gevormd.</text:p>
      <text:h text:style-name="ifm_p_font.bold_mt.3.76mm_page.keep-with-next_ifm" text:outline-level="2">ARTIKEL<text:s/>II</text:h>
      <text:p text:style-name="ifm_p_mt.3.76mm_indent.0.13in_ifm">Deze wet treedt in werking met ingang van de dag na de datum van uitgifte van het Staatsblad waarin zij wordt geplaatst en werkt terug tot en met 14 juni 2013.</text:p>
      <text:h text:style-name="ifm_p_font.bold_mt.3.76mm_page.keep-with-next_ifm" text:outline-level="2">ARTIKEL<text:s/>III</text:h>
      <text:p text:style-name="ifm_p_mt.3.76mm_indent.0.13in_ifm">Deze wet wordt aangehaald als: Wet compartimenteringsreserve.</text:p>
      <text:p text:style-name="ifm_p_mt.3.76mm_indent.0.13in_ifm"><draw:frame draw:style-name="frame.histnoot" draw:name="histnoot" text:anchor-type="paragraph" svg:x="-58.5mm" svg:width="54mm" draw:z-index="3"><draw:text-box fo:min-height="3.9mm">
               <text:p text:style-name="ifm_p_size.7pt_indent.0.13in_ifm">Kamerstuk 33 7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april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6 april 2015 tot wijziging van de Wet op de vennootschapsbelasting 1969 in verband met de invoering van een compartimenteringsreserve (Wet compartimenteringsreserve)</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april 2015 tot wijziging van de Wet op de vennootschapsbelasting 1969 in verband met de invoering van een compartimenteringsreserve (Wet compartimenteringsreserve)</meta:user-defined>
    <meta:user-defined meta:name="DCTERMS.W3CDTF/OVERHEIDop.jaargang">2015</meta:user-defined>
    <meta:user-defined meta:name="OVERHEIDop.StbID/DC.identifier">stb-2015-158</meta:user-defined>
    <meta:user-defined meta:name="OVERHEIDop.publicationIssue">158</meta:user-defined>
    <meta:user-defined meta:name="DCTERMS.alternative">Wet compartimenteringsreserve</meta:user-defined>
    <meta:user-defined meta:name="DCTERMS.W3CDTF/OVERHEIDop.datumOndertekening">2015-04-16</meta:user-defined>
    <meta:user-defined meta:name="DCTERMS.W3CDTF/DCTERMS.available">2015-04-30</meta:user-defined>
    <meta:user-defined meta:name="DCTERMS.W3CDTF/DCTERMS.issued">2015-04-30</meta:user-defined>
    <meta:user-defined meta:name="OVERHEIDop.behandeldDossier">33713</meta:user-defined>
  </office:meta>
</office:document-meta>
</file>