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1</text:h>
      <text:p text:style-name="ifm_p_font.bold_size.13pt_lspace.-.1pt_mt.3.76mm_ifm">Besluit van 13 april 2015 tot wijziging van het Besluit van 13 oktober 2012 tot vaststelling van het tijdstip van inwerkingtreding van de Wet beperking ziekteverzuim en arbeidsongeschiktheid vangnetters (Stb. 483) en het Besluit van 10 december 2014 tot vaststelling van het tijdstip van inwerkingtreding van de Verzamelwet SZW 2015 (Stb. 5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april 2015, nr. 2015-0000042661,</text:p>
      <text:p text:style-name="ifm_p_indent.0.13in_ifm">Gelet op artikel X van de Wet beperking ziekteverzuim en arbeidsongeschiktheid vangnetters en artikel XXXVII van de Verzamelwet SZW 2015;</text:p>
      <text:p text:style-name="ifm_p_mt.3.76mm_indent.0.13in_ifm">Hebben goedgevonden en verstaan:</text:p>
      <text:h text:style-name="ifm_p_font.bold_mt.7.52mm_page.keep-with-next_ifm" text:outline-level="2">ARTIKEL<text:s/>I</text:h>
      <text:p text:style-name="ifm_p_font.roman_mt.3.76mm_indent.0.13in_ifm">In het vierde lid van het enig artikel van het besluit van 13 oktober 2012 tot vaststelling van het tijdstip van inwerkingtreding van de Wet beperking ziekteverzuim en arbeidsongeschiktheid vangnetters (Stb. 483) wordt «1 januari 2016» vervangen door: 1 januari 2017.</text:p>
      <text:h text:style-name="ifm_p_font.bold_mt.7.52mm_page.keep-with-next_ifm" text:outline-level="2">ARTIKEL<text:s/>II</text:h>
      <text:p text:style-name="ifm_p_font.roman_mt.3.76mm_indent.0.13in_ifm">Het enig artikel van het besluit van 10 december 2014 tot vaststelling van het tijdstip van inwerkingtreding van de Verzamelwet SZW 2015 (Stb. 516) wordt als volgt gewijzigd:</text:p>
      <text:p text:style-name="ifm_p_mt.3.76mm_indent.0.13in_ifm">1.<text:s/>In het zesde lid wordt «XXXIII, onderdelen 00A, C, E en Ea» vervangen door: XXXIII, onderdelen 00A en Ea.</text:p>
      <text:p text:style-name="ifm_p_mt.3.76mm_indent.0.13in_ifm">2.<text:s/>Er wordt een lid toegevoegd, luidende:</text:p>
      <text:p text:style-name="ifm_p_mt.3.76mm_indent.0.13in_ifm">9.  Artikel XXXIII, onderdelen C en E, treedt in werking met ingang van 1 januari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3 april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51</text:p><text:p text:style-name="frillblok">'s-Gravenhage 2015</text:p></draw:text-box></draw:frame></text:p>
      <text:h text:style-name="ifm_p_font.bold_mt.5.08mm_page.break-before_ifm" text:outline-level="3">NOTA VAN TOELICHTING</text:h>
      <text:p text:style-name="ifm_p_mt.4.23mm_indent.0.13in_ifm">Met dit besluit wordt het tijdstip van inwerkingtreding van artikel III, onderdeel C, onder 2, van de Wet beperking ziekteverzuim en arbeidsongeschiktheid vangnetters (Wet BEZAVA) en artikel XXXIII, onderdelen C en E, van de Verzamelwet SZW 2015 verschoven van 1 januari 2016 naar 1 januari 2017. Het uitstel van de mogelijkheid voor werkgevers om eigenrisicodrager te worden met betrekking tot de lasten van werkhervattingsuitkeringen gedeeltelijk arbeidsgeschikten (WGA-lasten) is aangekondigd in de brief aan de Tweede Kamer van de Minister van Sociale Zaken en Werkgelegenheid van 20 februari 2015 (Kamerstukken II 2014/15, 29 544, nr. 589). Op dit moment is het voor werkgevers alleen mogelijk om met betrekking tot WGA-lasten eigenrisicodrager te worden voor werknemers met een vast dienstverband. Met de inwerkingtreding van artikel III, onderdeel C, onder 2, van de Wet BEZAVA wordt het mogelijk gemaakt voor werkgevers om ook eigenrisicodrager te worden voor WGA-lasten van flexwerkers (werknemers die geen dienstverband meer hebben tijdens ziekte). Werkgevers kunnen vanaf dat moment enkel nog voor de gecombineerde WGA-lasten van werknemers met een vast dienstverband en van flexwerkers eigenrisicodrager worden. De wijzigingen in artikel XXXIII, onderdelen C en E, van de Verzamelwet SZW 2015 hangen samen met de voornoemde wijziging in de Wet BEZAVA. De inwerkingtreding hiervan dient derhalve ook te worden verschoven naar 1 januari 2017.</text:p>
      <text:p text:style-name="ifm_p_mt.3.76mm_indent.0.13in_ifm">De Wet BEZAVA beoogt de werkgeversprikkels voor flexwerkers meer in lijn te brengen met die voor vaste krachten. Onderdeel hiervan is werkgevers de keuze te geven voor een publieke verzekering bij het Uitvoeringsinstituut werknemersverzekeringen (UWV) of voor eigenrisicodragerschap al dan niet in combinatie met een private verzekering, voor het WGA-risico voor werknemers met een vast dienstverband en flexwerkers tezamen.</text:p>
      <text:p text:style-name="ifm_p_indent.0.13in_ifm">Verzekeraars maken zich zorgen over het gelijke speelveld op de hybride markt. De samenvoeging van vaste en flexibele risico’s betekent een vergroting van de markt. Verzekeraars hebben aangegeven nog niet klaar te zijn voor deze grotere markt waarin ze zich moeten verbreden naar schadelastbeperking voor flexwerkers. Om verzekeraars de kans te bieden om beter voorbereid in de markt te stappen wordt de inwerkingtreding van de samenvoeging van vaste en flexibele risico’s verschoven naar 1 januari 2017.</text:p>
      <text:p text:style-name="ifm_p_indent.0.13in_ifm">Dit extra jaar geeft verzekeraars de kans de actuariële gegevens die recent met UWV zijn uitgewisseld goed te verwerken ten behoeve van hun risicoanalyse. Bovendien stelt dit voorbereidingsjaar verzekeraars beter in staat re-integratie op maat te ontwikkelen voor flexibele krachten. De financiële prikkels voor werkgevers en verzekeraars ondersteunen een dergelijke inzet op preventie en re-integratie voor alle betrokken partij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3 april 2015 tot wijziging van het Besluit van 13 oktober 2012 tot vaststelling van het tijdstip van inwerkingtreding van de Wet beperking ziekteverzuim en arbeidsongeschiktheid vangnetters (Stb. 483) en het Besluit van 10 december 2014 tot vaststelling van het tijdstip van inwerkingtreding van de Verzamelwet SZW 2015 (Stb. 516)</dc:title>
    <meta:user-defined meta:name="OVERHEIDop.ketenID"/>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 van de Wet beperking ziekteverzuim en arbeidsongeschiktheid vangnetters en artikel XXXVII van de Verzamelwet SZW 2015;</meta:user-defined>
    <meta:user-defined meta:name="OVERHEID.TaxonomieBeleidsagenda/OVERHEID.category">Werk | Organisatie en beleid</meta:user-defined>
    <meta:user-defined meta:name="DC.title">Besluit van 13 april 2015 tot wijziging van het Besluit van 13 oktober 2012 tot vaststelling van het tijdstip van inwerkingtreding van de Wet beperking ziekteverzuim en arbeidsongeschiktheid vangnetters (Stb. 483) en het Besluit van 10 december 2014 tot vaststelling van het tijdstip van inwerkingtreding van de Verzamelwet SZW 2015 (Stb. 516)</meta:user-defined>
    <meta:user-defined meta:name="DCTERMS.W3CDTF/OVERHEIDop.jaargang">2015</meta:user-defined>
    <meta:user-defined meta:name="OVERHEIDop.StbID/DC.identifier">stb-2015-151</meta:user-defined>
    <meta:user-defined meta:name="OVERHEIDop.publicationIssue">151</meta:user-defined>
    <meta:user-defined meta:name="DCTERMS.alternative"/>
    <meta:user-defined meta:name="DCTERMS.W3CDTF/OVERHEIDop.datumOndertekening">2015-04-13</meta:user-defined>
    <meta:user-defined meta:name="DCTERMS.W3CDTF/DCTERMS.available">2015-04-23</meta:user-defined>
    <meta:user-defined meta:name="DCTERMS.W3CDTF/DCTERMS.issued">2015-04-23</meta:user-defined>
    <meta:user-defined meta:name="OVERHEIDop.behandeldDossier">29544;589</meta:user-defined>
  </office:meta>
</office:document-meta>
</file>