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47</text:h>
      <text:p text:style-name="ifm_p_font.bold_size.13pt_lspace.-.1pt_mt.3.76mm_ifm">Besluit van 9 april 2015 tot vaststelling van het tijdstip van inwerkingtreding van artikel 31, onderdelen b, c en d, van het Besluit basisregistratie perso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 april 2015, nr. 2015-0000071356;</text:p>
      <text:p text:style-name="ifm_p_indent.0.13in_ifm">Gelet op artikel 54 van het Besluit basisregistratie personen;</text:p>
      <text:p text:style-name="ifm_p_mt.3.76mm_indent.0.13in_ifm">Hebben goedgevonden en verstaan:</text:p>
      <text:h text:style-name="ifm_p_font.bold_mt.3.76mm_page.keep-with-next_ifm" text:outline-level="2">Enig<text:s/>artikel</text:h>
      <text:p text:style-name="ifm_p_mt.3.76mm_indent.0.13in_ifm">1.  Artikel 31, onderdeel b, van het Besluit basisregistratie personen treedt in werking met ingang van 1 juni 2015.</text:p>
      <text:p text:style-name="ifm_p_indent.0.13in_ifm">2.  Artikel 31, onderdeel c, van het Besluit basisregistratie personen treedt in werking met ingang van 24 april 2015.</text:p>
      <text:p text:style-name="ifm_p_indent.0.13in_ifm">3.  Artikel 31, onderdeel d, van het Besluit basisregistratie personen treedt in werking met ingang van 11 mei 2015.</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9 april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stiende</text:span> april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47</text:p><text:p text:style-name="frillblok">'s-Gravenhage 2015</text:p></draw:text-box></draw:frame></text:p>
      <text:h text:style-name="ifm_p_font.bold_mt.5.08mm_page.break-before_ifm" text:outline-level="3">NOTA VAN TOELICHTING</text:h>
      <text:p text:style-name="ifm_p_mt.4.23mm_indent.0.13in_ifm">Dit besluit regelt de inwerkingtreding van artikel 31, onderdelen b, c en d, van het Besluit basisregistratie personen. Met de inwerkingtreding van deze onderdelen worden de Sociale Verzekeringsbank (SVB), het Uitvoeringsinstituut werknemersverzekeringen (UWV) en het College voor zorgverzekeringen, het huidige Zorginstituut Nederland (ZiN), aangewezen  als bestuursorganen die in verband met de registratie van niet-ingezetenen, bevoegd zijn om een verzoek te doen bij de Minister van Binnenlandse Zaken en Koninkrijksrelaties om een persoon/niet-ingezetene in te schrijven in de basisregistratie personen, of een opgave tot het opnemen van gegevens van een niet-ingezetene in de basisregistratie personen te doen.</text:p>
      <text:p text:style-name="ifm_p_mt.3.76mm_indent.0.13in_ifm">De tijdstippen van inwerkingtreding wijken af van het systeem van de vaste verandermomenten. Inwerkingtreding met ingang van het vaste verandermoment 1 januari of 1 juli is gelet op de noodzakelijke inpassing van de technische aanpassingen in verband met de nieuwe bevoegdheden ten aanzien van niet-ingezetenen in de BRP in de lopende technische processen bij SVB, UWV en ZIN niet mogelijk. De in dit besluit opgenomen data van inwerkingtreding zijn in overleg met de SVB, het UWV en ZiN bepaald.</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9 april 2015 tot vaststelling van het tijdstip van inwerkingtreding van artikel 31, onderdelen b, c en d, van het Besluit basisregistratie personen</dc:title>
    <meta:user-defined meta:name="OVERHEIDop.ketenID"/>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Besluit van 9 april 2015 tot vaststelling van het tijdstip van inwerkingtreding van artikel 31, onderdelen b, c en d, van het Besluit basisregistratie personen</meta:user-defined>
    <meta:user-defined meta:name="DCTERMS.W3CDTF/OVERHEIDop.jaargang">2015</meta:user-defined>
    <meta:user-defined meta:name="OVERHEIDop.StbID/DC.identifier">stb-2015-147</meta:user-defined>
    <meta:user-defined meta:name="OVERHEIDop.publicationIssue">147</meta:user-defined>
    <meta:user-defined meta:name="DCTERMS.alternative"/>
    <meta:user-defined meta:name="DCTERMS.W3CDTF/OVERHEIDop.datumOndertekening">2015-04-09</meta:user-defined>
    <meta:user-defined meta:name="DCTERMS.W3CDTF/DCTERMS.available">2015-04-16</meta:user-defined>
    <meta:user-defined meta:name="DCTERMS.W3CDTF/DCTERMS.issued">2015-04-16</meta:user-defined>
  </office:meta>
</office:document-meta>
</file>