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43</text:h>
      <text:p text:style-name="ifm_p_font.bold_size.13pt_lspace.-.1pt_mt.3.76mm_ifm">Besluit van 8 april 2015 tot inwerkingtreding van de artikelen XI, onderdeel A, XIV, onderdelen A, G, Gb, onder 1, H, I, J, K, L, M en N, en XV, onderdeel A, van Overige fiscale maatregelen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 april 2015, nr. DB2015/59M;</text:p>
      <text:p text:style-name="ifm_p_indent.0.13in_ifm">Gelet op artikel XXIII, twaalfde lid, van Overige fiscale maatregelen 2012;</text:p>
      <text:p text:style-name="ifm_p_mt.3.76mm_indent.0.13in_ifm">Hebben goedgevonden en verstaan:</text:p>
      <text:h text:style-name="ifm_p_font.bold_mt.3.76mm_page.keep-with-next_ifm" text:outline-level="2">Enig<text:s/>artikel</text:h>
      <text:p text:style-name="ifm_p_mt.3.76mm_indent.0.13in_ifm">De artikelen XI, onderdeel A, XIV, onderdelen A, G, Gb, onder 1, H, I, J, K, L, M en N, en XV, onderdeel A, van Overige fiscale maatregelen 2012 treden in werking met ingang van 30 juni 2015.</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8 april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zesti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43</text:p><text:p text:style-name="frillblok">'s-Gravenhage 2015</text:p></draw:text-box></draw:frame></text:p>
      <text:h text:style-name="ifm_p_font.bold_mt.5.08mm_page.break-before_ifm" text:outline-level="3">NOTA VAN TOELICHTING</text:h>
      <text:p text:style-name="ifm_p_mt.4.23mm_indent.0.13in_ifm">Dit besluit regelt de inwerkingtreding van de artikelen XI, onderdeel A, XIV, onderdelen A, G, Gb, onder 1, H, I, J, K, L, M en N, en XV, onderdeel A, van Overige fiscale maatregelen 2012. Deze artikelen hebben alle betrekking op of houden verband met de invoering van het hoger beroep in belastingzaken op de BES-eilanden.</text:p>
      <text:p text:style-name="ifm_p_indent.0.13in_ifm">Op grond van XXIII, eerste lid, onderdeel g, van Overige fiscale maatregelen 2012 gaan zaken die op de dag voorafgaand aan de inwerkingtreding van de artikelen XIV, onderdelen A, G, H, I, J, K, L, M en N, en XV, onderdeel A, van die wet (dat wil zeggen: op 29 juni 2015) aanhangig waren bij de Raad van Beroep voor belastingzaken van rechtswege over naar het Gerecht in eerste aanleg.</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8 april 2015 tot inwerkingtreding van de artikelen XI, onderdeel A, XIV, onderdelen A, G, Gb, onder 1, H, I, J, K, L, M en N, en XV, onderdeel A, van Overige fiscale maatregelen 2012</dc:title>
    <meta:user-defined meta:name="OVERHEIDop.ketenID"/>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8 april 2015 tot inwerkingtreding van de artikelen XI, onderdeel A, XIV, onderdelen A, G, Gb, onder 1, H, I, J, K, L, M en N, en XV, onderdeel A, van Overige fiscale maatregelen 2012</meta:user-defined>
    <meta:user-defined meta:name="DCTERMS.W3CDTF/OVERHEIDop.jaargang">2015</meta:user-defined>
    <meta:user-defined meta:name="OVERHEIDop.StbID/DC.identifier">stb-2015-143</meta:user-defined>
    <meta:user-defined meta:name="OVERHEIDop.publicationIssue">143</meta:user-defined>
    <meta:user-defined meta:name="DCTERMS.alternative"/>
    <meta:user-defined meta:name="DCTERMS.W3CDTF/OVERHEIDop.datumOndertekening">2015-04-08</meta:user-defined>
    <meta:user-defined meta:name="DCTERMS.W3CDTF/DCTERMS.available">2015-04-16</meta:user-defined>
    <meta:user-defined meta:name="DCTERMS.W3CDTF/DCTERMS.issued">2015-04-16</meta:user-defined>
  </office:meta>
</office:document-meta>
</file>