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2</text:h>
      <text:p text:style-name="ifm_p_font.bold_size.13pt_lspace.-.1pt_mt.3.76mm_ifm">Wet van 8 april 2015 tot wijziging van de Politiewet 2012 (onderzoek in lichaa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slissing over een onderzoek in het lichaam van degene die wordt of is ingesloten in een politiecel, in handen te leggen van de officier van justit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7 van de Politiewet 2012 wordt gewijzigd als volgt:</text:p>
      <text:p text:style-name="ifm_p_mt.3.76mm_indent.no_ifm">A</text:p>
      <text:p text:style-name="ifm_p_mt.3.76mm_indent.0.13in_ifm">Het zesde lid komt te luiden:</text:p>
      <text:p text:style-name="ifm_p_mt.3.76mm_indent.0.13in_ifm">6.  De officier van justitie kan bepalen dat een in te sluiten of ingesloten persoon in het lichaam wordt onderzocht, indien dit noodzakelijk is ter afwending van ernstig gevaar voor de handhaving van de orde of de veiligheid in het politiebureau of het cellencomplex dan wel voor de gezondheid van de ingeslotene. Het onderzoek in het lichaam wordt verricht door een arts of, in diens opdracht, door een verpleegkundige. Artikel 31, derde lid, van de Penitentiaire beginselenwet is van overeenkomstige toepassing.</text:p>
      <text:p text:style-name="ifm_p_mt.3.76mm_indent.no_ifm">B</text:p>
      <text:p text:style-name="ifm_p_mt.3.76mm_indent.0.13in_ifm">Het achtste lid komt te luiden:</text:p>
      <text:p text:style-name="ifm_p_mt.3.76mm_indent.0.13in_ifm">8.  Het eerste tot en met vierde lid zijn van overeenkomstige toepassing op de militair van de Koninklijke marechaussee, indien hij optreedt in de rechtmatige uitoefening van zijn bediening, en op de militair van enig ander onderdeel van de krijgsmacht die op grond van deze wet bijstand verleent aan de politie. Het vijfde en zesde lid zijn van overeenkomstige toepassing indien een persoon wordt of is ingesloten door de Koninklijke marechaussee, met dien verstande dat de beslissing, bedoeld in het vijfde lid, eerste volzin, wordt genomen door de commandant van de betrokken brigade, zijn plaatsvervanger of de militair van de Koninklijke marechaussee, belast met de zorg voor ingeslotenen.</text:p>
      <text:h text:style-name="ifm_p_font.bold_mt.7.52mm_page.keep-with-next_ifm" text:outline-level="2">ARTIKEL<text:s/>Ia</text:h>
      <text:p text:style-name="ifm_p_font.roman_mt.3.76mm_indent.0.13in_ifm">In artikel 55, derde lid, onderdeel b, van de Wet wapens en munitie wordt «een luchthaven, aangewezen krachtens artikel 52, vierde lid» vervangen door: een luchthaven, aangewezen krachtens artikel 52, vijfde lid.</text:p>
      <text:h text:style-name="ifm_p_font.bold_mt.7.52mm_page.keep-with-next_ifm" text:outline-level="2">ARTIKEL<text:s/>II</text:h>
      <text:p text:style-name="ifm_p_font.roman_mt.3.76mm_indent.0.13in_ifm">Indien het bij koninklijke boodschap van 11 oktober 2013 ingediende voorstel van wet tot herstel van wetstechnische gebreken en leemten alsmede aanbrenging van andere wijzigingen van ondergeschikte aard in diverse wetsbepalingen op het terrein van het Ministerie van Veiligheid en Justitie (Verzamelwet Veiligheid en Justitie 2013) (Kamerstukken 33 771) tot wet is of wordt verheven, vervalt artikel XIX, onderdeel A, van die wet.</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0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april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8 april 2015 tot wijziging van de Politiewet 2012 (onderzoek in lichaam)</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Wet van 8 april 2015 tot wijziging van de Politiewet 2012 (onderzoek in lichaam)</meta:user-defined>
    <meta:user-defined meta:name="DCTERMS.W3CDTF/OVERHEIDop.jaargang">2015</meta:user-defined>
    <meta:user-defined meta:name="OVERHEIDop.StbID/DC.identifier">stb-2015-142</meta:user-defined>
    <meta:user-defined meta:name="OVERHEIDop.publicationIssue">142</meta:user-defined>
    <meta:user-defined meta:name="DCTERMS.alternative"/>
    <meta:user-defined meta:name="DCTERMS.W3CDTF/OVERHEIDop.datumOndertekening">2015-04-08</meta:user-defined>
    <meta:user-defined meta:name="DCTERMS.W3CDTF/DCTERMS.available">2015-04-16</meta:user-defined>
    <meta:user-defined meta:name="DCTERMS.W3CDTF/DCTERMS.issued">2015-04-16</meta:user-defined>
    <meta:user-defined meta:name="OVERHEIDop.behandeldDossier">33771</meta:user-defined>
    <meta:user-defined meta:name="OVERHEIDop.behandeldDossier">34013</meta:user-defined>
  </office:meta>
</office:document-meta>
</file>