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4</text:h>
      <text:p text:style-name="ifm_p_font.bold_size.13pt_lspace.-.1pt_mt.3.76mm_ifm">Wet van 10 december 2014 tot vaststelling van de begrotingsstaat van het gemeentefonds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15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en de aanvullende uitkeringen wordt voor het uitkeringsjaar 2015 vastgesteld op € 14.539.278.000.</text:p>
      <text:p text:style-name="ifm_p_indent.0.13in_ifm">Het verplichtingenbedrag in artikel 5, tweede lid, van de Financiële-verhoudingswet ter zake de integratie-uitkering sociaal domein wordt voor het uitkeringsjaar 2015 vastgesteld op € 10.286.466.000. De verplichtingenbedragen in artikel 5, tweede lid, van de Financiële-verhoudingswet voor de overige integratie-uitkeringen en de decentralisatie-uitkeringen zijn respectievelijk € 1.304.199.000 en € 1.121.698.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zesti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4</text:p><text:p text:style-name="frillblok">'s-Gravenhage 2015</text:p></draw:text-box></draw:frame></text:p>
      <text:p text:style-name="ifm_p_mt.3.76mm_page.break-before_indent.0.13in_ifm"><text:span text:style-name="ifm_span_font.bold_ifm">Vaststelling van de begrotingsstaat van het gemeentefonds voor het jaar 2015</text:span></text:p>
      <text:p text:style-name="ifm_p_indent.0.13in_ifm"><text:span text:style-name="ifm_span_font.bold_ifm">Begrotingsstaat inzake het gemeentefonds behorende bij de Wet van 10 december 2014,</text:span><text:span text:style-name="ifm_span_font.bold_ifm">Stb. 2015, 14</text:span></text:p>
      <text:p text:style-name="ifm_p_indent.0.13in_ifm"><text:span text:style-name="ifm_span_font.bold_ifm">Begroting 2015</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cell table:style-name="table.cell.border-bottom.padding-top.top.pleft.pright">
            <text:p text:style-name="text.cell.6.5.right">27.312.7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tot vaststelling van de begrotingsstaat van het gemeentefonds voor het jaar 2015</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tot vaststelling van de begrotingsstaat van het gemeentefonds voor het jaar 2015</meta:user-defined>
    <meta:user-defined meta:name="DCTERMS.W3CDTF/OVERHEIDop.jaargang">2015</meta:user-defined>
    <meta:user-defined meta:name="OVERHEIDop.StbID/DC.identifier">stb-2015-14</meta:user-defined>
    <meta:user-defined meta:name="OVERHEIDop.publicationIssue">14</meta:user-defined>
    <meta:user-defined meta:name="DCTERMS.alternative"/>
    <meta:user-defined meta:name="DCTERMS.W3CDTF/OVERHEIDop.datumOndertekening">2014-12-10</meta:user-defined>
    <meta:user-defined meta:name="DCTERMS.W3CDTF/DCTERMS.available">2015-01-16</meta:user-defined>
    <meta:user-defined meta:name="DCTERMS.W3CDTF/DCTERMS.issued">2015-01-16</meta:user-defined>
    <meta:user-defined meta:name="OVERHEIDop.behandeldDossier">kst-34000-B</meta:user-defined>
  </office:meta>
</office:document-meta>
</file>