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7</text:h>
      <text:p text:style-name="ifm_p_font.bold_size.13pt_lspace.-.1pt_mt.3.76mm_ifm">Besluit van 20 maart 2015, houdende toekenning van een standaard aan de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1 maart 2015, kenmerk 622998, Directoraat-generaal Politie, Programma HRM en Onderwijs;</text:p>
      <text:p text:style-name="ifm_p_mt.3.76mm_indent.0.13in_ifm">Hebben goedgevonden en verstaan:</text:p>
      <text:h text:style-name="ifm_p_font.bold_mt.3.76mm_page.keep-with-next_ifm" text:outline-level="2">Artikel<text:s/>1</text:h>
      <text:p text:style-name="ifm_p_mt.3.76mm_indent.0.13in_ifm">De politie voert een standaard, bestaande uit een standaarddoek en een standaardstok.</text:p>
      <text:h text:style-name="ifm_p_font.bold_mt.3.76mm_page.keep-with-next_ifm" text:outline-level="2">Artikel<text:s/>2</text:h>
      <text:p text:style-name="ifm_p_mt.3.76mm_indent.0.13in_ifm">1.  Het standaarddoek van de politie is een vierkant doek van oranje zijde, omzoomd met gouden franje. De lengte en de breedte van het standaarddoek zijn vijftig centimeter.</text:p>
      <text:p text:style-name="ifm_p_indent.0.13in_ifm">2.  Op de voorzijde is in het midden het gestileerde monogram WA in goud geborduurd met daarboven de koningskroon in de kleuren van het Koninklijk wapen. Onder het monogram <text:span text:style-name="ifm_span_font.italic_ifm">WA</text:span> is in goud geborduurd:</text:p>
      <text:p text:style-name="ifm_p_indent.0.13in_ifm"><text:span text:style-name="ifm_span_font.italic_ifm">POLITIE</text:span></text:p>
      <text:p text:style-name="ifm_p_indent.0.13in_ifm">Het geheel van de gekroonde <text:span text:style-name="ifm_span_font.italic_ifm">WA</text:span> en de naam van de politie is omgeven door een doorlopende oranje tak.</text:p>
      <text:p text:style-name="ifm_p_indent.0.13in_ifm">3.  Op de achterzijde is in kleuren geborduurd het Koninklijk wapen zonder de daarbij behorende mantel. Het geheel is omgeven door een doorlopende oranje tak.</text:p>
      <text:h text:style-name="ifm_p_font.bold_mt.3.76mm_page.keep-with-next_ifm" text:outline-level="2">Artikel<text:s/>3</text:h>
      <text:p text:style-name="ifm_p_mt.3.76mm_indent.0.13in_ifm">1.  De standaardstok is een zwart gelakte stok, lang tweehonderd centimeter, met aan de onderzijde een geelmetalen stokeinde in de vorm van een geelmetalen bus.</text:p>
      <text:p text:style-name="ifm_p_indent.0.13in_ifm">2.  In het midden van de stok is een geelmetalen bus aangebracht om de stok in twee delen uiteen te kunnen nemen.</text:p>
      <text:p text:style-name="ifm_p_indent.0.13in_ifm">3.  Het gedeelte van de stok dat boven in de broeking van de standaard komt, bestaat uit een zwarte bus met inwendige schroefdraad waarop de standaardtop wordt geschroefd. De standaardtop bestaat uit een vergulde eikenkrans met geelmetalen piek. De stok loopt door de eikenkrans heen. De piek is uitgevoerd in het model van de oud-Nederlandse sponton van omstreeks 1760, bestaande uit een blad met dwarsstang en met een geelmetalen bus verbonden aan de eikenkrans.</text:p>
      <text:p text:style-name="ifm_p_indent.0.13in_ifm">4.  Op het blad is het politielogo aangebracht.</text:p>
      <text:h text:style-name="ifm_p_font.bold_mt.3.76mm_page.keep-with-next_ifm" text:outline-level="2">Artikel<text:s/>4</text:h>
      <text:p text:style-name="ifm_p_mt.3.76mm_indent.0.13in_ifm">Om de zwarte bus in de eikenkrans is een koord, in de kleuren donkerblauw en goud, geknoopt, de knoop in het midden; de beide einden worden bijeengehouden door een horizontale goudkleurige schuifpassant. Aan de uiteinden is het koord voorzien van een standaardkwast, gevlochten van gouddraad, met losse bouillons in goudkleur. De kern van de kwasten is uitgevoerd met donkerblauwe torsades.</text:p>
      <text:h text:style-name="ifm_p_font.bold_mt.3.76mm_page.keep-with-next_ifm" text:outline-level="2">Artikel<text:s/>5</text:h>
      <text:p text:style-name="ifm_p_mt.3.76mm_indent.0.13in_ifm">Het standaarddoek is met een broeking van oranje zijde om de standaardstok geschoven.</text:p>
      <text:h text:style-name="ifm_p_font.bold_mt.3.76mm_page.keep-with-next_ifm" text:outline-level="2">Artikel<text:s/>6</text:h>
      <text:p text:style-name="ifm_p_mt.3.76mm_indent.0.13in_ifm">De voor de krijgsmacht geldende richtlijnen en instructies met betrekking tot het voeren van de standaard, met betrekking tot het ceremonieel en het protocol, zoals onder meer opgenomen in de defensiepublicaties DP 20-10 (ceremonieel en protocol), DP 20-20 (exercitie) en DP 20-30 (vaandels en standaarden), worden overeenkomstig toegepast en uitgevoerd.</text:p>
      <text:h text:style-name="ifm_p_font.bold_mt.3.76mm_page.keep-with-next_ifm" text:outline-level="2">Artikel<text:s/>7</text:h>
      <text:p text:style-name="ifm_p_mt.3.76mm_indent.0.13in_ifm">Dit besluit treedt in werking met ingang van de dag na de datum van uitgifte van het Staatsblad waarin het wordt geplaatst.</text:p>
      <text:p text:style-name="ifm_p_mt.3.76mm_indent.0.13in_ifm">Onze Minister van Veiligheid en Justitie is belast met de uitvoering van dit besluit, dat met de daarbij behorende toelichting in het Staatsblad zal worden geplaatst en waarvan afschrift zal worden gezonden aan Onze Adjudant-Generaal, tevens Chef van Ons militair Huis.</text:p>
      <text:p text:style-name="ifm_p_mt.3.76mm_page.keep-with-next_ifm">Wassenaar, 20 maart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zevend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7</text:p><text:p text:style-name="frillblok">'s-Gravenhage 2015</text:p></draw:text-box></draw:frame></text:p>
      <text:h text:style-name="ifm_p_font.bold_mt.5.08mm_page.break-before_ifm" text:outline-level="3">TOELICHTING</text:h>
      <text:p text:style-name="ifm_p_mt.4.23mm_indent.0.13in_ifm">Vaandels en standaarden werden vroeger gebruikt als tactisch teken op het gevechtsveld. Tegenwoordig hebben zij een ceremoniële functie. Het voeren van de politiestandaard past in het streven van de overheid om meer erkenning en waardering voor de politie te ontwikkelen, vorm te geven en te verbeteren. Het is een teken van verbondenheid (esprit de corps) van alle politiemensen aan elkaar in de politieorganisatie enerzijds en met de Koning als symbool van onze samenleving anderzijds.</text:p>
      <text:p text:style-name="ifm_p_mt.3.76mm_indent.0.13in_ifm">Vaandels en standaarden worden heden ten dage normaliter alleen uitgereikt aan onderdelen van de krijgsmacht. De politie voert bij ceremoniële plechtigheden die zijn verbonden aan Ons Huis, zoals Prinsjesdag, gewapende ceremoniële diensten te paard uit ten behoeve van Ons Huis overeenkomstig de eenheden van de krijgsmacht.</text:p>
      <text:p text:style-name="ifm_p_mt.3.76mm_indent.0.13in_ifm">In 1948 is de ceremoniële taak voor het eerst uitgevoerd door het Korps Rijkspolitie. Sinds de politiereorganisatie van 1993 werd het bereden ere-escorte politie verzorgd door het Korps landelijke politiediensten, in samenwerking met de regionale politiekorpsen.</text:p>
      <text:p text:style-name="ifm_p_indent.0.13in_ifm">In 2009 werd aan het Korps landelijke politiediensten (KLPD) een standaard toegekend ter gelegenheid van het 60<text:span text:style-name="ifm_span_font.superscript_ifm">e</text:span> bereden ere-escorte politie ter begeleiding van Hare Majesteit en haar gevolg tijdens Prinsjesdag.</text:p>
      <text:p text:style-name="ifm_p_mt.3.76mm_indent.0.13in_ifm">In 2013 gingen regiopolitie en KLPD op in politie. Daarmee ging ook de standaard van het KLPD formeel over in de politie, waarin de oude werd opgenomen. Dat is geheel volgens de defensievoorschriften, aangezien in de geschiedenis van de krijgsmacht vele eenheden zijn opgegaan in andere eenheden. De naam KLPD zal moeten veranderen. Eén en ander is aanleiding een nieuwe standaard vast te stellen conform de richtlijnen voor standaards en vaandels en met instemming van de zogenaamde Traditiecommissie van Defensie. Met de ondertekening van dit Koninklijk Besluit door Zijne Majesteit de Koning, zal het monogram van Zijne Majesteit de Koning aan de nieuwe standaard worden verbonden. De uitvoering van de standaard is overeenkomstig het type van de standaard die wordt gebruikt bij de krijgsmacht met dien verstande dat elementen die traditioneel aan de krijgsmacht toebehoren, zoals de eiken- en lauwertak samengebonden door het lint van de Militaire Willemsorde, en de top met leeuw, niet zijn opgenomen in de standaard.</text:p>
      <text:p text:style-name="ifm_p_mt.3.76mm_indent.0.13in_ifm">Voor de wijze waarop de standaard wordt gevoerd en voor het ceremonieel en protocol met betrekking tot de standaard wordt verwezen naar de defensiepublicaties DP 20-10 (ceremonieel en protocol), DP 20-20 (exercitie) en DP 20-30 (vaandels en standaarden). De daarin opgenomen instructies en richtlijnen op dit gebied zullen overeenkomstig worden toegepast.</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0 maart 2015, houdende toekenning van een standaard aan de politie</dc:title>
    <meta:user-defined meta:name="OVERHEIDop.ketenID"/>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20 maart 2015, houdende toekenning van een standaard aan de politie</meta:user-defined>
    <meta:user-defined meta:name="DCTERMS.W3CDTF/OVERHEIDop.jaargang">2015</meta:user-defined>
    <meta:user-defined meta:name="OVERHEIDop.StbID/DC.identifier">stb-2015-137</meta:user-defined>
    <meta:user-defined meta:name="OVERHEIDop.publicationIssue">137</meta:user-defined>
    <meta:user-defined meta:name="DCTERMS.alternative"/>
    <meta:user-defined meta:name="DCTERMS.W3CDTF/OVERHEIDop.datumOndertekening">2015-03-20</meta:user-defined>
    <meta:user-defined meta:name="DCTERMS.W3CDTF/DCTERMS.available">2015-04-07</meta:user-defined>
    <meta:user-defined meta:name="DCTERMS.W3CDTF/DCTERMS.issued">2015-04-07</meta:user-defined>
  </office:meta>
</office:document-meta>
</file>