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15</text:h>
      <text:p text:style-name="ifm_p_font.bold_size.13pt_lspace.-.1pt_mt.3.76mm_ifm">Besluit van 10 maart 2015 tot vaststelling van het tijdstip van inwerkingtreding van de Wet van 11 februari 2015 tot wijziging van Boek 2 van het Burgerlijk Wetboek in verband met de wijziging van de regels voor werknemersmedezeggenschap in geval van grensoverschrijdende fusie van kapitaalvennootschappen (Stb. 2015, 8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6 maart 2015, directie Wetgeving en Juridische Zaken, nr. 617249;</text:p>
      <text:p text:style-name="ifm_p_indent.0.13in_ifm">Gelet op artikel III van de Wet van 11 februari 2015 tot wijziging van Boek 2 van het Burgerlijk Wetboek in verband met de wijziging van de regels voor werknemersmedezeggenschap in geval van grensoverschrijdende fusie van kapitaalvennootschappen (Stb. 2015, 8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1 februari 2015 tot wijziging van Boek 2 van het Burgerlijk Wetboek in verband met de wijziging van de regels voor werknemersmedezeggenschap in geval van grensoverschrijdende fusie van kapitaalvennootschappen (Stb. 2015, 84) treedt in werking met ingang van 1 juli 2015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0 maart 2015</text:p>
      <text:p text:style-name="ifm_p_mt.5.08mm_page.keep-with-next_align.right_ifm">Willem-Alexander</text:p>
      <text:p text:style-name="ifm_p_mt.3.76mm_ifm">De Minister van Veiligheid en Justitie,<text:line-break/>S.A.<text:s/>Blok</text:p>
      <text:p text:style-name="ifm_p_mt.3.76mm_page.keep-with-next_align.right_ifm">Uitgegeven de <text:span text:style-name="ifm_span_font.italic_ifm">negentiende</text:span> maart 2015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5-115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10 maart 2015 tot vaststelling van het tijdstip van inwerkingtreding van de Wet van 11 februari 2015 tot wijziging van Boek 2 van het Burgerlijk Wetboek in verband met de wijziging van de regels voor werknemersmedezeggenschap in geval van grensoverschrijdende fusie van kapitaalvennootschappen (Stb. 2015, 84)</dc:title>
    <meta:user-defined meta:name="OVERHEIDop.ketenID"/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sluit van 10 maart 2015 tot vaststelling van het tijdstip van inwerkingtreding van de Wet van 11 februari 2015 tot wijziging van Boek 2 van het Burgerlijk Wetboek in verband met de wijziging van de regels voor werknemersmedezeggenschap in geval van grensoverschrijdende fusie van kapitaalvennootschappen (Stb. 2015, 84)</meta:user-defined>
    <meta:user-defined meta:name="DCTERMS.W3CDTF/OVERHEIDop.jaargang">2015</meta:user-defined>
    <meta:user-defined meta:name="OVERHEIDop.StbID/DC.identifier">stb-2015-115</meta:user-defined>
    <meta:user-defined meta:name="OVERHEIDop.publicationIssue">115</meta:user-defined>
    <meta:user-defined meta:name="DCTERMS.alternative"/>
    <meta:user-defined meta:name="DCTERMS.W3CDTF/OVERHEIDop.datumOndertekening">2015-03-10</meta:user-defined>
    <meta:user-defined meta:name="DCTERMS.W3CDTF/DCTERMS.available">2015-03-19</meta:user-defined>
    <meta:user-defined meta:name="DCTERMS.W3CDTF/DCTERMS.issued">2015-03-19</meta:user-defined>
  </office:meta>
</office:document-meta>
</file>