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14</text:h>
      <text:p text:style-name="ifm_p_font.bold_size.13pt_lspace.-.1pt_mt.3.76mm_ifm">Wet van 4 maart 2015 tot wijziging van de Wet inzake bloedvoorziening in verband met het regelen van de positie van de militaire bloedvoorziening en het wijzigen van procedurele ei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inzake bloedvoorziening te wijzigen teneinde de positie van de militaire bloedvoorziening wettelijke vast te leggen, alsmede enig procedurele eisen te versoep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zake bloedvoorziening wordt als volgt gewijzigd:</text:p>
      <text:p text:style-name="ifm_p_mt.3.76mm_indent.no_ifm">A</text:p>
      <text:p text:style-name="ifm_p_mt.3.76mm_indent.0.13in_ifm">Artikel 1 wordt als volgt gewijzigd:</text:p>
      <text:p text:style-name="ifm_p_mt.3.76mm_indent.0.13in_ifm">1.<text:s/>In het eerste lid worden de onderdelen c tot en met i geletterd d tot en met j.</text:p>
      <text:p text:style-name="ifm_p_mt.3.76mm_indent.0.13in_ifm">2.<text:s/>In het eerste lid wordt een onderdeel ingevoegd, luidende:</text:p>
      <text:p text:style-name="ifm_p_indent.0.13in_ifm">c.  rechtspersonen die producten niet gebruiken voor toediening aan de mens: rechtspersonen:</text:p>
      <text:p text:style-name="ifm_p_indent.0.13in_ifm">1°.  die producten uitsluitend gebruiken ten behoeve van wetenschappelijk onderzoek, educatie of het valideren van diagnostische of medische hulpmiddelen,</text:p>
      <text:p text:style-name="ifm_p_indent.0.13in_ifm">2°.  die producten niet gebruiken voor toediening aan de mens, en</text:p>
      <text:p text:style-name="ifm_p_indent.0.13in_ifm">3°.  die enkel producten afgeleverd krijgen voor zover het belang van een doelmatige voorziening in de behoefte aan producten daardoor niet wordt geschaad.</text:p>
      <text:p text:style-name="ifm_p_mt.3.76mm_indent.0.13in_ifm">3.<text:s/>In het eerste lid, onder d (nieuw), wordt «of ten behoeve van wetenschappelijk onderzoek» vervangen door: , ten behoeve van wetenschappelijk onderzoek of ten behoeve van rechtspersonen die producten niet gebruiken voor toediening aan de mens.</text:p>
      <text:p text:style-name="ifm_p_mt.3.76mm_indent.no_ifm">B</text:p>
      <text:p text:style-name="ifm_p_mt.3.76mm_indent.0.13in_ifm">Artikel 2, eerste lid, eerste volzin, komt te luiden:</text:p>
      <text:p text:style-name="ifm_p_indent.0.13in_ifm">Onze Minister stelt met het oog op een doeltreffende en doelmatige bloedvoorziening telkens voor een periode van drie jaar een plan vast.</text:p>
      <text:p text:style-name="ifm_p_mt.3.76mm_indent.no_ifm">C</text:p>
      <text:p text:style-name="ifm_p_mt.3.76mm_indent.0.13in_ifm">Artikel 7 wordt als volgt gewijzigd:</text:p>
      <text:p text:style-name="ifm_p_mt.3.76mm_indent.0.13in_ifm">1.<text:s/>In het eerste lid vervallen de woorden «vóór 1 december».</text:p>
      <text:p text:style-name="ifm_p_mt.3.76mm_indent.0.13in_ifm">2.<text:s/>Het tweede lid komt te luiden:</text:p>
      <text:p text:style-name="ifm_p_mt.3.76mm_indent.0.13in_ifm">2.  Onze Minister kan regels stellen over de inrichting en datum van indiening van de begroting en het beleidsplan.</text:p>
      <text:p text:style-name="ifm_p_mt.3.76mm_indent.no_ifm">D</text:p>
      <text:p text:style-name="ifm_p_mt.3.76mm_indent.0.13in_ifm">Na artikel 11 wordt een hoofdstuk ingevoegd, luidende:</text:p>
      <text:h text:style-name="ifm_p_font.bold_mt.5.08mm_page.keep-with-next_ifm" text:outline-level="4">HOOFDSTUK<text:s/>IIa.<text:s/>MILITAIRE BLOEDVOORZIENING</text:h>
      <text:h text:style-name="ifm_p_font.bold_mt.4.23mm_page.keep-with-next_ifm" text:outline-level="2">Artikel<text:s/>11a</text:h>
      <text:p text:style-name="ifm_p_mt.3.76mm_indent.0.13in_ifm">1.  Onze Minister van Defensie is bevoegd om bloedproducten en tussenproducten afgeleverd te krijgen, te bewaren, te verpakken, te etiketteren en te vervoeren ten behoeve van de militaire bloedvoorziening en ten behoeve van wetenschappelijk onderzoek in dat kader, alsmede bloedproducten en tussenproducten te bewerken ten behoeve van dit onderzoek.</text:p>
      <text:p text:style-name="ifm_p_indent.0.13in_ifm">2.  Onze Minister van Defensie is bevoegd om bloedproducten te bewerken tot tussenproducten met als doel deze producten te conserveren. Onze Minister van Defensie is tevens bevoegd om deze tussenproducten te bewerken tot bloedproducten.</text:p>
      <text:p text:style-name="ifm_p_indent.0.13in_ifm">3.  Onze Minister van Defensie is bevoegd om producten uit Nederland uit te voeren als deze bestemd zijn om gebruikt te worden in de militaire bloedvoorziening. Onze Minster van Defensie is tevens bevoegd om de eerder uitgevoerde producten in te voeren in Nederland.</text:p>
      <text:p text:style-name="ifm_p_indent.0.13in_ifm">4.  Onze Minister van Defensie is bevoegd om na voorafgaande toestemming van Onze Minister, bloedproducten of tussenproducten afgeleverd te krijgen van anderen dan de Bloedvoorzieningsorganisatie.</text:p>
      <text:p text:style-name="ifm_p_indent.0.13in_ifm">5.  Onze Minister van Defensie neemt bij het uitoefenen van de taken, bedoeld in dit artikel, de bij ministeriële regeling gestelde regels, ter uitvoering van besluiten van instellingen van de Europese Unie en andere besluiten van volkenrechtelijke organisaties, in acht.</text:p>
      <text:p text:style-name="ifm_p_mt.3.76mm_indent.no_ifm">E</text:p>
      <text:p text:style-name="ifm_p_mt.3.76mm_indent.0.13in_ifm">Artikel 12 wordt als volgt gewijzigd:</text:p>
      <text:p text:style-name="ifm_p_mt.3.76mm_indent.0.13in_ifm">1.<text:s/>In het eerste lid wordt onderdeel c geletterd e.</text:p>
      <text:p text:style-name="ifm_p_mt.3.76mm_indent.0.13in_ifm">2.<text:s/>Er worden twee onderdelen ingevoegd, luidende:</text:p>
      <text:p text:style-name="ifm_p_indent.0.13in_ifm">c.  voor zover het bloedplasma betreft, aan personen, rechtspersonen daaronder begrepen, die in het bezit zijn van een vergunning als bedoeld in artikel 18, eerste lid, van de Geneesmiddelenwet;</text:p>
      <text:p text:style-name="ifm_p_indent.0.13in_ifm">d.  rechtspersonen die producten niet gebruiken voor toediening aan de mens;</text:p>
      <text:p text:style-name="ifm_p_mt.3.76mm_indent.0.13in_ifm">3.<text:s/>In het eerste lid, onder e (nieuw), wordt «rechts personen» vervangen door: rechtspersonen.</text:p>
      <text:p text:style-name="ifm_p_mt.3.76mm_indent.0.13in_ifm">4.<text:s/>Onder vernummering van het derde lid tot vierde lid wordt een lid ingevoegd, luidende:</text:p>
      <text:p text:style-name="ifm_p_mt.3.76mm_indent.0.13in_ifm">3.  Aflevering als bedoeld in het eerste lid, onder c, mag slechts geschieden voor zover het bloedplasma afkomstig is van vrijwillige donoren aan wie ten hoogste een vergoeding is gegeven als bedoeld in artikel 4, tweede lid, en het bloedplasma is onderzocht op de aanwezigheid van via bloed of bloedplasma overdraagbare ziekteverwekkers, op een wijze die kwalitatief overeenkomt met de werkwijze zoals die in Nederland wordt gehanteerd.</text:p>
      <text:p text:style-name="ifm_p_mt.3.76mm_indent.0.13in_ifm">5.<text:s/>In het vierde lid (nieuw) vervalt de derde volzin.</text:p>
      <text:p text:style-name="ifm_p_mt.3.76mm_indent.no_ifm">F</text:p>
      <text:p text:style-name="ifm_p_mt.3.76mm_indent.0.13in_ifm">Artikel 13 wordt als volgt gewijzigd:</text:p>
      <text:p text:style-name="ifm_p_mt.3.76mm_indent.0.13in_ifm">1.<text:s/>Het eerste lid, onder c, komt te luiden:</text:p>
      <text:p text:style-name="ifm_p_indent.0.13in_ifm">c.  rechtspersonen die producten niet gebruiken voor toediening aan de mens;</text:p>
      <text:p text:style-name="ifm_p_mt.3.76mm_indent.0.13in_ifm">2.<text:s/>In het derde lid vervalt de derde volzin.</text:p>
      <text:p text:style-name="ifm_p_mt.3.76mm_indent.no_ifm">G</text:p>
      <text:p text:style-name="ifm_p_mt.3.76mm_indent.0.13in_ifm">Artikel 15, vierde lid, onder b, komt te luiden:</text:p>
      <text:p text:style-name="ifm_p_indent.0.13in_ifm">b.  ten aanzien van rechtspersonen die producten niet gebruiken voor toediening aan de mens;</text:p>
      <text:p text:style-name="ifm_p_mt.3.76mm_indent.no_ifm">H</text:p>
      <text:p text:style-name="ifm_p_mt.3.76mm_indent.0.13in_ifm">In artikel 18, eerste lid, wordt «12, eerste lid, onder c» vervangen door: 12, eerste lid, onder e.</text:p>
      <text:p text:style-name="ifm_p_mt.3.76mm_indent.no_ifm">I</text:p>
      <text:p text:style-name="ifm_p_mt.3.76mm_indent.0.13in_ifm">In artikel 19, eerste lid, onder b, wordt «12, derde lid» vervangen door: 12, vierde lid.</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0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maart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ventiende</text:span> maart 2015</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5-11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maart 2015 tot wijziging van de Wet inzake bloedvoorziening in verband met het regelen van de positie van de militaire bloedvoorziening en het wijzigen van procedurele eisen</dc:title>
    <meta:user-defined meta:name="OVERHEIDop.ketenID"/>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4 maart 2015 tot wijziging van de Wet inzake bloedvoorziening in verband met het regelen van de positie van de militaire bloedvoorziening en het wijzigen van procedurele eisen</meta:user-defined>
    <meta:user-defined meta:name="DCTERMS.W3CDTF/OVERHEIDop.jaargang">2015</meta:user-defined>
    <meta:user-defined meta:name="OVERHEIDop.StbID/DC.identifier">stb-2015-114</meta:user-defined>
    <meta:user-defined meta:name="OVERHEIDop.publicationIssue">114</meta:user-defined>
    <meta:user-defined meta:name="DCTERMS.alternative"/>
    <meta:user-defined meta:name="DCTERMS.W3CDTF/OVERHEIDop.datumOndertekening">2015-03-04</meta:user-defined>
    <meta:user-defined meta:name="DCTERMS.W3CDTF/DCTERMS.available">2015-03-17</meta:user-defined>
    <meta:user-defined meta:name="DCTERMS.W3CDTF/DCTERMS.issued">2015-03-17</meta:user-defined>
    <meta:user-defined meta:name="OVERHEIDop.behandeldDossier">34018</meta:user-defined>
  </office:meta>
</office:document-meta>
</file>