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3</text:h>
      <text:p text:style-name="ifm_p_font.bold_size.13pt_lspace.-.1pt_mt.3.76mm_ifm">Besluit van 9 maart 2015, houdende vaststelling van het tijdstip van inwerkingtreding van het Besluit van 27 januari 2015, houdende wijziging van het Besluit stimulering duurzame energieproductie (Stb. 2015, 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5 maart 2015, nr. WJZ / 15028769;</text:p>
      <text:p text:style-name="ifm_p_indent.0.13in_ifm">Gelet op artikel II, van het Besluit van 27 januari 2015, houdende wijziging van het Besluit stimulering duurzame energieproductie;</text:p>
      <text:p text:style-name="ifm_p_mt.3.76mm_indent.0.13in_ifm">Hebben goedgevonden en verstaan:</text:p>
      <text:h text:style-name="ifm_p_font.bold_mt.3.76mm_page.keep-with-next_ifm" text:outline-level="2">Enig<text:s/>artikel</text:h>
      <text:p text:style-name="ifm_p_mt.3.76mm_indent.0.13in_ifm">Het Besluit van 27 januari 2015, houdende wijziging van het Besluit stimulering duurzame energieproductie (Stb. 2015, 47) treedt in werking met ingang van de dag na de datum van uitgifte van het Staatsblad waarin dit besluit wordt geplaatst.</text:p>
      <text:p text:style-name="ifm_p_mt.3.76mm_indent.0.13in_ifm">Onze Minister van Economische Zaken is belast met de uitvoering van dit besluit, dat in het Staatsblad zal worden geplaatst.</text:p>
      <text:p text:style-name="ifm_p_mt.3.76mm_page.keep-with-next_ifm">Wassenaar, 9 maart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maart 2015, houdende vaststelling van het tijdstip van inwerkingtreding van het Besluit van 27 januari 2015, houdende wijziging van het Besluit stimulering duurzame energieproductie (Stb. 2015, 47)</dc:title>
    <meta:user-defined meta:name="OVERHEIDop.ketenID"/>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het Besluit van 27 januari 2015, houdende wijziging van het Besluit stimulering duurzame energieproductie</meta:user-defined>
    <meta:user-defined meta:name="OVERHEID.TaxonomieBeleidsagenda/OVERHEID.category">Natuur en milieu | Energie</meta:user-defined>
    <meta:user-defined meta:name="DC.title">Besluit van 9 maart 2015, houdende vaststelling van het tijdstip van inwerkingtreding van het Besluit van 27 januari 2015, houdende wijziging van het Besluit stimulering duurzame energieproductie (Stb. 2015, 47)</meta:user-defined>
    <meta:user-defined meta:name="DCTERMS.W3CDTF/OVERHEIDop.jaargang">2015</meta:user-defined>
    <meta:user-defined meta:name="OVERHEIDop.StbID/DC.identifier">stb-2015-113</meta:user-defined>
    <meta:user-defined meta:name="OVERHEIDop.publicationIssue">113</meta:user-defined>
    <meta:user-defined meta:name="DCTERMS.alternative"/>
    <meta:user-defined meta:name="DCTERMS.W3CDTF/OVERHEIDop.datumOndertekening">2015-03-09</meta:user-defined>
    <meta:user-defined meta:name="DCTERMS.W3CDTF/DCTERMS.available">2015-03-17</meta:user-defined>
    <meta:user-defined meta:name="DCTERMS.W3CDTF/DCTERMS.issued">2015-03-17</meta:user-defined>
  </office:meta>
</office:document-meta>
</file>