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01</text:h>
      <text:p text:style-name="ifm_p_font.bold_size.13pt_lspace.-.1pt_mt.3.76mm_ifm">Besluit van 28 februari 2015, houdende vaststelling van het tijdstip van inwerkingtreding van de Wet van 4 februari 2015, houdende wijziging van de Telecommunicatiewet (wijziging artikel 11.7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3 februari 2015, nr. WJZ / 15018688;</text:p>
      <text:p text:style-name="ifm_p_indent.0.13in_ifm">Gelet op artikel II van de Wet van 4 februari 2015, houdende wijziging van de Telecommunicatiewet;</text:p>
      <text:p text:style-name="ifm_p_mt.3.76mm_indent.0.13in_ifm">Hebben goedgevonden en verstaan:</text:p>
      <text:h text:style-name="ifm_p_font.bold_mt.3.76mm_page.keep-with-next_ifm" text:outline-level="2">Enig<text:s/>artikel</text:h>
      <text:p text:style-name="ifm_p_mt.3.76mm_indent.0.13in_ifm">De Wet van 4 februari 2015, houdende wijziging van de Telecommunicatiewet treedt in werking met ingang van de dag na de datum van uitgifte van het Staatsblad waarin dit besluit wordt geplaatst.</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28 februari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iende</text:span> maart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01</text:p><text:p text:style-name="frillblok">'s-Gravenhage 2015</text:p></draw:text-box></draw:frame></text:p>
      <text:h text:style-name="ifm_p_font.bold_mt.5.08mm_page.break-before_ifm" text:outline-level="3">NOTA VAN TOELICHTING</text:h>
      <text:p text:style-name="ifm_p_mt.4.23mm_indent.0.13in_ifm">Door middel van dit inwerkingtredingsbesluit treedt de Wet van 4 februari 2015 houdende wijziging van de Telecommunicatiewet (de zogenaamde cookiebepaling) in werking met ingang van de dag na de datum van uitgifte van het Staatsblad waarin dit inwerkingtredingsbesluit wordt geplaatst.</text:p>
      <text:p text:style-name="ifm_p_mt.3.76mm_indent.0.13in_ifm">Daarmee wordt afgeweken van het beleid inzake vaste verandermomenten, zowel voor zover het betreft de datum waarop de wet in werking treedt, als voor de gebruikelijke invoeringstermijn. Hiervoor is gekozen omdat inwerkingtreding op een vast verandermoment zou leiden tot aanmerkelijke ongewenste private en publieke nadelen. Immers, genoemde wet behelst een versoepeling van het bestaande cookieregime.</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8 februari 2015, houdende vaststelling van het tijdstip van inwerkingtreding van de Wet van 4 februari 2015, houdende wijziging van de Telecommunicatiewet (wijziging artikel 11.7a)</dc:title>
    <meta:user-defined meta:name="OVERHEIDop.ketenID"/>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4 februari 2015, houdende wijziging van de Telecommunicatiewet</meta:user-defined>
    <meta:user-defined meta:name="OVERHEID.TaxonomieBeleidsagenda/OVERHEID.category">Economie | ICT</meta:user-defined>
    <meta:user-defined meta:name="DC.title">Besluit van 28 februari 2015, houdende vaststelling van het tijdstip van inwerkingtreding van de Wet van 4 februari 2015, houdende wijziging van de Telecommunicatiewet (wijziging artikel 11.7a)</meta:user-defined>
    <meta:user-defined meta:name="DCTERMS.W3CDTF/OVERHEIDop.jaargang">2015</meta:user-defined>
    <meta:user-defined meta:name="OVERHEIDop.StbID/DC.identifier">stb-2015-101</meta:user-defined>
    <meta:user-defined meta:name="OVERHEIDop.publicationIssue">101</meta:user-defined>
    <meta:user-defined meta:name="DCTERMS.alternative"/>
    <meta:user-defined meta:name="DCTERMS.W3CDTF/OVERHEIDop.datumOndertekening">2015-02-28</meta:user-defined>
    <meta:user-defined meta:name="DCTERMS.W3CDTF/DCTERMS.available">2015-03-10</meta:user-defined>
    <meta:user-defined meta:name="DCTERMS.W3CDTF/DCTERMS.issued">2015-03-10</meta:user-defined>
  </office:meta>
</office:document-meta>
</file>