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4</text:h>
      <text:p text:style-name="ifm_p_font.bold_size.13pt_lspace.-.1pt_mt.3.76mm_ifm">Besluit van 11 februari 2014, houdende vaststelling van het tijdstip van inwerkingtreding van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in verband met het plaatsen van het cijfer voor de rekentoets op de cijfer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4 februari 2014, nr. WJZ/593047(10458), directie Wetgeving en Juridische Zaken;</text:p>
      <text:p text:style-name="ifm_p_indent.0.13in_ifm">Gelet op artikel X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p>
      <text:p text:style-name="ifm_p_mt.3.76mm_indent.0.13in_ifm">Hebben goedgevonden en verstaan:</text:p>
      <text:h text:style-name="ifm_p_font.bold_mt.3.76mm_page.keep-with-next_ifm" text:outline-level="2">Enig<text:s/>artikel</text:h>
      <text:p text:style-name="ifm_p_mt.3.76mm_indent.0.13in_ifm">Artikel II, onderdelen U tot en met W en artikel III, onderdelen S en T,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treden in werking met ingang van de dag na de datum van uitgifte van het Staatsblad waarin he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1 februar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4</text:p><text:p text:style-name="frillblok">'s-Gravenhage 2014</text:p></draw:text-box></draw:frame></text:p>
      <text:h text:style-name="ifm_p_font.bold_mt.5.08mm_page.break-before_ifm" text:outline-level="3">NOTA VAN TOELICHTING</text:h>
      <text:p text:style-name="ifm_p_mt.4.23mm_indent.0.13in_ifm">De bepalingen die met deze inwerkingtredings-kb in werking treden, waren in het Besluit van 4 juli 2013 (Stb. 2013, 301) uitgezonderd van inwerkingtreding met als reden dat artikel II, onderdelen U tot en met W, en artikel III, onderdelen S en T, pas inwerking zullen treden nadat een daartoe strekkend besluit is genomen over plaatsing van de rekentoets op de cijferlijst en de afgifte van certificaten rekentoets. Er is besloten dat het cijfer van de rekentoets op een bijlage bij de cijferlijst komt. De genoemde artikelen kunnen daarmee in werking treden. In de Regeling modellen diploma’s v.w.o.-h.a.v.o.-v.m.b.o. zal geregeld worden dat het cijfer voor de rekentoets een plek krijgt op de bijlage bij de cijferlijst.</text:p>
      <text:p text:style-name="ifm_p_mt.3.76mm_indent.0.13in_ifm">Door het genoemde inwerkingstredingsmoment wordt het vaste verandermoment van 1 januari of 1 augustus niet in acht genomen. Vanwege de nauwe samenhang met de bepalingen over de afname van de rekentoets bij het eindexamen en het staatsexamen (die op 1 augustus 2013 inwerking zijn getreden) is van het vaste verandermoment afgeweken. Richting scholen is gecommuniceerd dat het cijfer op een bijlage bij de cijferlijst komt te staa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februari 2014, houdende vaststelling van het tijdstip van inwerkingtreding van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in verband met het plaatsen van het cijfer voor de rekentoets op de cijferlijst</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Besluit van 11 februari 2014, houdende vaststelling van het tijdstip van inwerkingtreding van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in verband met het plaatsen van het cijfer voor de rekentoets op de cijferlijst</meta:user-defined>
    <meta:user-defined meta:name="DCTERMS.W3CDTF/OVERHEIDop.jaargang">2014</meta:user-defined>
    <meta:user-defined meta:name="OVERHEIDop.StbID/DC.identifier">stb-2014-94</meta:user-defined>
    <meta:user-defined meta:name="OVERHEIDop.publicationIssue">94</meta:user-defined>
    <meta:user-defined meta:name="DCTERMS.alternative"/>
    <meta:user-defined meta:name="DCTERMS.W3CDTF/OVERHEIDop.datumOndertekening">2014-02-11</meta:user-defined>
    <meta:user-defined meta:name="DCTERMS.W3CDTF/DCTERMS.available">2014-03-06</meta:user-defined>
    <meta:user-defined meta:name="DCTERMS.W3CDTF/DCTERMS.issued">2014-03-06</meta:user-defined>
  </office:meta>
</office:document-meta>
</file>