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90</text:h>
      <text:p text:style-name="ifm_p_font.bold_size.13pt_lspace.-.1pt_mt.3.76mm_ifm">Besluit van 13 februari 2014 tot tijdelijke aanvulling van de bijlage bij het Besluit opsporing terroristische misdrijven in verband met de Nuclear Security Summit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23 januari 2014, nr. 474434;</text:p>
      <text:p text:style-name="ifm_p_indent.0.13in_ifm">Gelet op de artikelen 126zq, vierde lid, 126zr, derde lid, en 126zs, vierde lid, van het Wetboek van Strafvordering;</text:p>
      <text:p text:style-name="ifm_p_indent.0.13in_ifm">De Afdeling advisering van de Raad van State gehoord (advies van 5 februari 2014, nr. W03.14.0014/II;</text:p>
      <text:p text:style-name="ifm_p_indent.0.13in_ifm">Gezien het nader rapport van Onze Minister van Veiligheid en Justitie, van 11 februari 2014, nr. 482429;</text:p>
      <text:p text:style-name="ifm_p_mt.3.76mm_indent.0.13in_ifm">Hebben goedgevonden en verstaan:</text:p>
      <text:h text:style-name="ifm_p_font.bold_mt.7.52mm_page.keep-with-next_ifm" text:outline-level="2">ARTIKEL<text:s/>I</text:h>
      <text:p text:style-name="ifm_p_font.roman_mt.3.76mm_indent.0.13in_ifm">De bijlage, bedoeld in artikel 3, eerste lid, van het Besluit opsporing terroristische misdrijven, wordt als volgt gewijzigd:</text:p>
      <text:p text:style-name="ifm_p_mt.3.76mm_indent.no_ifm">A</text:p>
      <text:p text:style-name="ifm_p_mt.3.76mm_indent.0.13in_ifm">Aan de opsomming onder het opschrift «<text:span text:style-name="ifm_span_font.bold_ifm">Veiligheidsrisicogebieden</text:span>» wordt na het laatste gedachtestreepje de volgende tekst toegevoegd:</text:p>
      <text:p text:style-name="ifm_p_indent.0.13in_ifm">–  World Forum – Internationale Zone te Den Haag</text:p>
      <text:p text:style-name="ifm_p_indent.0.13in_ifm">–  Aanrijroute NSS</text:p>
      <text:p text:style-name="ifm_p_indent.0.13in_ifm">–  Huis ten Bosch te Den Haag</text:p>
      <text:p text:style-name="ifm_p_indent.0.13in_ifm">–  Huis ter Duin en de Hotels van Oranje te Noordwijk</text:p>
      <text:p text:style-name="ifm_p_indent.0.13in_ifm">–  Kurhaus te Den Haag</text:p>
      <text:p text:style-name="ifm_p_indent.0.13in_ifm">–  Toegevoegde gebieden rondom Luchthaven Schiphol</text:p>
      <text:p text:style-name="ifm_p_indent.0.13in_ifm">–  Okura hotel te Amsterdam</text:p>
      <text:p text:style-name="ifm_p_mt.3.76mm_indent.no_ifm">B</text:p>
      <text:p text:style-name="ifm_p_mt.3.76mm_indent.0.13in_ifm">Aan de tekst onder het opschrift «<text:span text:style-name="ifm_span_font.bold_ifm">GEBIEDSAANWIJZING</text:span>» onder «<text:span text:style-name="ifm_span_font.bold_ifm">Mediapark te Hilversum</text:span>» wordt na het laatste gedachtestreepje de volgende tekst toegevoegd:</text:p>
      <text:h text:style-name="ifm_p_font.bold_mt.3.76mm_page.keep-with-next_ifm" text:outline-level="3">World Forum – Internationale Zone te Den Haag</text:h>
      <text:p text:style-name="ifm_p_mt.4.23mm_indent.0.13in_ifm">Het gebied ingesloten door de volgende straten:</text:p>
      <text:p text:style-name="ifm_p_indent.0.13in_ifm">–  Professor P.S. Gerbrandyweg, vanaf de kruising Belverdereweg tot aan de kruising Haringkade</text:p>
      <text:p text:style-name="ifm_p_indent.0.13in_ifm">–  Haringkade tot aan de kruising Ver Huellweg</text:p>
      <text:p text:style-name="ifm_p_indent.0.13in_ifm">–  Ver Huellweg, vanaf de kruising Haringkade tot aan de kruising Dr. Alleta Jacobsweg</text:p>
      <text:p text:style-name="ifm_p_indent.0.13in_ifm">–  Dr. Alleta Jacobsweg, vanaf de kruising Ver Huellweg tot aan de kruising Kerkhoflaan</text:p>
      <text:p text:style-name="ifm_p_indent.0.13in_ifm">–  Kerkhoflaan, vanaf de kruising Dr. Alleta Jacobsweg tot aan de Ary van der Spuyweg</text:p>
      <text:p text:style-name="ifm_p_indent.0.13in_ifm">–  Ary van der Spuyweg tot de Jacob Catslaan</text:p>
      <text:p text:style-name="ifm_p_indent.0.13in_ifm">–  Jacob Catslaan, vanaf de kruising Scheveningseweg tot aan de kruising Johan de Wittlaan</text:p>
      <text:p text:style-name="ifm_p_indent.0.13in_ifm">–  Johan de Wittlaan, vanaf de kruising Jacob Catslaan tot aan de kruising R.J. Schimmelpennincklaan</text:p>
      <text:p text:style-name="ifm_p_indent.0.13in_ifm">–  R.J. Schimmelpennincklaan tot aan de kruising met de Stadhouderslaan</text:p>
      <text:p text:style-name="ifm_p_indent.0.13in_ifm">–  Stadhouderslaan, vanaf de kruising met de R.J. Schimmelpennincklaan tot aan de kruising met de Cornelis de Wittlaan</text:p>
      <text:p text:style-name="ifm_p_indent.0.13in_ifm">–  Cornelis de Wittlaan, vanaf de Stadhouderslaan tot aan de kruising met de Aert van der Goesstraat</text:p>
      <text:p text:style-name="ifm_p_indent.0.13in_ifm">–  Aert van der Goesstraat, vanaf de Cornelis de Wittlaan tot aan de kruising Antonie Heinsiusstraat</text:p>
      <text:p text:style-name="ifm_p_indent.0.13in_ifm">–  Antonie Heinsiusstraat tot aan de Van den Eyndestraat</text:p>
      <text:p text:style-name="ifm_p_indent.0.13in_ifm">–  Van den Eyndestraat, vanaf de Antonie Heinsiusstraat tot aan de kruising Willem de Zwijgerlaan (zijde even huisnummers)</text:p>
      <text:p text:style-name="ifm_p_indent.0.13in_ifm">–  Jacob Hopstraat, vanaf de Willem de Zwijgerlaan tot aan de kruising met de Antonie Duyckstraat</text:p>
      <text:p text:style-name="ifm_p_indent.0.13in_ifm">–  Antonie Duyckstraat, vanaf de Jacob Hopstraat tot aan de kruising met tot aan de Frederik Hendrikstraat</text:p>
      <text:p text:style-name="ifm_p_indent.0.13in_ifm">–  Frederik Hendrikstraat, vanaf de Antonie Duyckstraat tot aan de Vivienstraat</text:p>
      <text:p text:style-name="ifm_p_indent.0.13in_ifm">–  Vivienstraat, vanaf de kruising met de Prins Mauritsplein tot aan de Johan van Oldenbarneveldlaan</text:p>
      <text:p text:style-name="ifm_p_indent.0.13in_ifm">–  Johan van Oldenbarneveldlaan (zijde oneven nummer), vanaf de Vivienstraat tot de kruising Frankenslag</text:p>
      <text:p text:style-name="ifm_p_indent.0.13in_ifm">–  Frankenslag, vanaf de kruising Johan van Oldenbarneveldlaan tot aan de Scheveningseweg</text:p>
      <text:p text:style-name="ifm_p_indent.0.13in_ifm">Vanaf de Scheveningseweg loopt de grens naar de Van Stolkweg ter hoogte van perceel nummer 15 over het daar gelegen fietspad</text:p>
      <text:p text:style-name="ifm_p_indent.0.13in_ifm">–  Van Stolkweg (vanaf perceel nummer 15) tot aan de kruising met de Van Stolkweg (ter hoogte van perceel nummer 1)</text:p>
      <text:p text:style-name="ifm_p_indent.0.13in_ifm">–  Van Stolkweg (vanaf perceel nummer 1) tot aan de Hogeweg</text:p>
      <text:p text:style-name="ifm_p_indent.0.13in_ifm">–  Hogeweg, over een stukje Duinweg tot aan de kruising met de Belvedereweg</text:p>
      <text:p text:style-name="ifm_p_indent.0.13in_ifm">–  Belvedereweg tot aan de kruising met de Professor P.S. Gerbrandyweg</text:p>
      <text:h text:style-name="ifm_p_font.bold_mt.3.76mm_page.keep-with-next_ifm" text:outline-level="3">Aanrijroute NSS</text:h>
      <text:p text:style-name="ifm_p_mt.4.23mm_indent.0.13in_ifm">Het gebied – de hoofdroute vanaf Schiphol naar het World Forum – dat de autosnelwegen A5, A4 en de A44 omvat alsmede de N14 Landscheidingsweg, de N4400 Landscheidingsweg, de Hubertustunnel S200, de Professor B.M. Teldersweg (S200) en de Johan de Wittlaan. Het gebied omvat mede de stroken land van 250 meter aan weerszijden van deze route.</text:p>
      <text:h text:style-name="ifm_p_font.bold_mt.3.76mm_page.keep-with-next_ifm" text:outline-level="3">Huis ten Bosch te Den Haag</text:h>
      <text:p text:style-name="ifm_p_mt.4.23mm_indent.0.13in_ifm">Het gebied, begrensd en inclusief:</text:p>
      <text:p text:style-name="ifm_p_indent.0.13in_ifm">aan de westzijde:</text:p>
      <text:p text:style-name="ifm_p_indent.0.13in_ifm">–  de Benoordenhoutseweg/Leidsestraatweg(N44) tussen de Laan van Nieuw Oostindië en het fietspad park Marlot</text:p>
      <text:p text:style-name="ifm_p_indent.0.13in_ifm">aan de zuidzijde:</text:p>
      <text:p text:style-name="ifm_p_indent.0.13in_ifm">–  de Laan van Nieuw Oostindië tussen de Benoordenhoutseweg en de Bezuidenhoutseweg</text:p>
      <text:p text:style-name="ifm_p_indent.0.13in_ifm">aan de oostzijde:</text:p>
      <text:p text:style-name="ifm_p_indent.0.13in_ifm">–  de Bezuidenhoutseweg tussen de Laan van Nieuw Oostindië en het fietspad park Marlot</text:p>
      <text:p text:style-name="ifm_p_indent.0.13in_ifm">aan de noordzijde:</text:p>
      <text:p text:style-name="ifm_p_indent.0.13in_ifm">–  fietspad park Marlot vanaf de Benoordenhoutseweg tot de Hofzichtlaan en de Hofzichtlaan tot de Bezuidenhoutseweg</text:p>
      <text:h text:style-name="ifm_p_font.bold_mt.3.76mm_page.keep-with-next_ifm" text:outline-level="3">Huis ter Duin en Hotels van Oranje te Noordwijk</text:h>
      <text:p text:style-name="ifm_p_mt.4.23mm_indent.0.13in_ifm">Het gebied, begrensd en inclusief:</text:p>
      <text:p text:style-name="ifm_p_indent.0.13in_ifm">aan de westzijde:</text:p>
      <text:p text:style-name="ifm_p_indent.0.13in_ifm">–  strand Noordzee van gemeentegrens met Katwijk (ter hoogte van de Keplerlaan) tot aan de Noraweg</text:p>
      <text:p text:style-name="ifm_p_indent.0.13in_ifm">aan de zuidzijde:</text:p>
      <text:p text:style-name="ifm_p_indent.0.13in_ifm">–  strand Noordzee vanaf gemeentegrens met Katwijk (ter hoogte van de Keplerlaan), Zwarteweg, Huygensstraat, Oude ’s-Gravendijkseweg, de Krom naar Rotonde Rijnsburgerweg, de Hoge Krocht, hierbij de gemeentegrens volgend</text:p>
      <text:p text:style-name="ifm_p_indent.0.13in_ifm">aan de oostzijde:</text:p>
      <text:p text:style-name="ifm_p_indent.0.13in_ifm">–  rotonde Rijnsburgerweg, de Hoge Krocht naar het fietspad langs de N206 naar de Hoogeveenseweg en Van Berckelweg, Leeweg tot aan de ’s-Gravendamseweg.</text:p>
      <text:p text:style-name="ifm_p_indent.0.13in_ifm">Vanaf de ’s-Gravendamseweg via de Langelaan, Westeinde naar de Schulpweg, Duindamseweg en Duinweg naar de Noraweg</text:p>
      <text:p text:style-name="ifm_p_indent.0.13in_ifm">aan de noordzijde:</text:p>
      <text:p text:style-name="ifm_p_indent.0.13in_ifm">–  strand Noordzee via de Noraweg naar de Duinweg</text:p>
      <text:p text:style-name="ifm_p_indent.0.13in_ifm">Het gebied omvat de volgende aanrijroutes:</text:p>
      <text:p text:style-name="ifm_p_indent.0.13in_ifm">de aanrijroute van Huis ter Duin te Noordwijk richting het World Forum te Den Haag:</text:p>
      <text:p text:style-name="ifm_p_indent.0.13in_ifm">–  Ludolph Tappenbeckweg</text:p>
      <text:p text:style-name="ifm_p_indent.0.13in_ifm">–  Oude Zeeweg</text:p>
      <text:p text:style-name="ifm_p_indent.0.13in_ifm">–  Beeklaan</text:p>
      <text:p text:style-name="ifm_p_indent.0.13in_ifm">–  N206</text:p>
      <text:p text:style-name="ifm_p_indent.0.13in_ifm">–  aansluiting op de hoofdroute A44</text:p>
      <text:p text:style-name="ifm_p_indent.0.13in_ifm">de aanrijroute van Hotels van Oranje te Noordwijkerhout richting het World Forum te Den Haag:</text:p>
      <text:p text:style-name="ifm_p_indent.0.13in_ifm">–  Schuitengat</text:p>
      <text:p text:style-name="ifm_p_indent.0.13in_ifm">–  Parallelboulevard</text:p>
      <text:p text:style-name="ifm_p_indent.0.13in_ifm">–  Jan Kroonsplein</text:p>
      <text:p text:style-name="ifm_p_indent.0.13in_ifm">–  De Grent</text:p>
      <text:p text:style-name="ifm_p_indent.0.13in_ifm">–  Oude Zeeweg</text:p>
      <text:p text:style-name="ifm_p_indent.0.13in_ifm">–  Beeklaan</text:p>
      <text:p text:style-name="ifm_p_indent.0.13in_ifm">–  N206</text:p>
      <text:p text:style-name="ifm_p_indent.0.13in_ifm">–  aansluiting tot de hoofdroute A44</text:p>
      <text:h text:style-name="ifm_p_font.bold_mt.3.76mm_page.keep-with-next_ifm" text:outline-level="3">Kurhaus te Den Haag</text:h>
      <text:p text:style-name="ifm_p_mt.4.23mm_indent.0.13in_ifm">Het gebied, begrensd door en inclusief:</text:p>
      <text:p text:style-name="ifm_p_indent.0.13in_ifm">–  de Strandweg, vanaf de Gevers Deynootweg tot aan de kruising met de Scheveningseslag;</text:p>
      <text:p text:style-name="ifm_p_indent.0.13in_ifm">–  de Scheveningseslag tot aan de kruising met de Gevers Deynootweg</text:p>
      <text:p text:style-name="ifm_p_indent.0.13in_ifm">–  de Gevers Deynootweg (zijde oneven nummers) tot aan de kruising met Zeekant, inbegrepen het Palaceplein</text:p>
      <text:p text:style-name="ifm_p_indent.0.13in_ifm">–  de Zeekant tot aan de kruising met de Gevers Deynootweg</text:p>
      <text:p text:style-name="ifm_p_indent.0.13in_ifm">–  de Gevers Deynootweg, vanaf de kruising Zeekant tot de Strandweg</text:p>
      <text:p text:style-name="ifm_p_indent.0.13in_ifm">Het gebied omvat de navolgende aanrijroute vanaf het Kurhaus tot aan het World Forum alsmede de stroken land van 250 meter aan weerszijden van deze route:</text:p>
      <text:p text:style-name="ifm_p_indent.0.13in_ifm">–  Kurhausweg</text:p>
      <text:p text:style-name="ifm_p_indent.0.13in_ifm">–  Nieuwe Parklaan</text:p>
      <text:p text:style-name="ifm_p_indent.0.13in_ifm">–  Cremerweg</text:p>
      <text:p text:style-name="ifm_p_indent.0.13in_ifm">–  Ver Huellweg</text:p>
      <text:p text:style-name="ifm_p_indent.0.13in_ifm">–  Professor B.M. Teldersweg</text:p>
      <text:h text:style-name="ifm_p_font.bold_mt.3.76mm_page.keep-with-next_ifm" text:outline-level="3">Toegevoegde gebieden rondom Luchthaven Schiphol</text:h>
      <text:p text:style-name="ifm_p_mt.4.23mm_indent.0.13in_ifm">Aan het veiligheidsrisicogebied rondom de luchthaven Schiphol wordt het gebied toegevoegd, begrensd door en inclusief:</text:p>
      <text:p text:style-name="ifm_p_indent.0.13in_ifm">aan de noordzijde:</text:p>
      <text:p text:style-name="ifm_p_indent.0.13in_ifm">–  de autosnelweg A9 (komende uit de richting Alkmaar en gaande in de richting Amstelveen) gelegen tussen de afrit N205 en de afrit Aalsmeer / Schiphol-oost</text:p>
      <text:p text:style-name="ifm_p_indent.0.13in_ifm">–  de op- en afritten van het spaghettiknooppunt (afslag Hoofddorp – N205)</text:p>
      <text:p text:style-name="ifm_p_indent.0.13in_ifm">–  de kruising Schipholweg-Spaarnwouderweg als grens op de Schipholweg aan de westzijde</text:p>
      <text:p text:style-name="ifm_p_indent.0.13in_ifm">aan de westzijde:</text:p>
      <text:p text:style-name="ifm_p_indent.0.13in_ifm">–  de provinciale weg N205 / Driemerenweg in zijn geheel tussen de Schipholweg en de naamloze verbindingsweg richting de N201</text:p>
      <text:p text:style-name="ifm_p_indent.0.13in_ifm">–  het aangrenzende dorp Vijfhuizen tussen de Driemerenweg en de Spieringweg. Begrensd aan de westzijde door de N201 en aan de oostzijde door de Schipholweg</text:p>
      <text:p text:style-name="ifm_p_indent.0.13in_ifm">aan de zuidzijde:</text:p>
      <text:p text:style-name="ifm_p_indent.0.13in_ifm">–  de provinciale weg N201 / kruisweg tussen de Spieringweg aan de westelijke zijde en de Aalsmeerderdijk aan de oostelijke zijde</text:p>
      <text:p text:style-name="ifm_p_indent.0.13in_ifm">aan de oostzijde:</text:p>
      <text:p text:style-name="ifm_p_indent.0.13in_ifm">–  de Aalsmeerderdijk tussen de provinciale weg N201 en de Schipholdijk te Oude Meer</text:p>
      <text:p text:style-name="ifm_p_indent.0.13in_ifm">–  de Schipholdijk te Oude Meer tussen de Aalsmeerderdijk en Schipholweg / Rijksweg A9</text:p>
      <text:h text:style-name="ifm_p_font.bold_mt.3.76mm_page.keep-with-next_ifm" text:outline-level="3">Okurahotel te Amsterdam</text:h>
      <text:p text:style-name="ifm_p_mt.4.23mm_indent.0.13in_ifm">Het gebied, begrensd door en inclusief:</text:p>
      <text:p text:style-name="ifm_p_indent.0.13in_ifm">–  de Ferdinand Bolstraat tussen de Van Goghstraat en de Amstelkade (tot aan de gevels overzijde hotel)</text:p>
      <text:p text:style-name="ifm_p_indent.0.13in_ifm">–  de Amstelkade aan het Amstelkanaal gelegen tussen de Ferdinand Bolstraat en de Tweede van der Helststraat/Maasstraat (tot aan de gevels overzijde hotels)</text:p>
      <text:p text:style-name="ifm_p_indent.0.13in_ifm">–  de Tweede van der Helststraat tussen het Amstelkanaal en de Total-benzinepomp</text:p>
      <text:h text:style-name="ifm_p_font.bold_mt.7.52mm_page.keep-with-next_ifm" text:outline-level="2">ARTIKEL<text:s/>II</text:h>
      <text:p text:style-name="ifm_p_font.roman_mt.3.76mm_indent.0.13in_ifm">De bijlage, bedoeld in artikel 3 van het Besluit opsporing terroristische misdrijven, wordt als volgt gewijzigd:</text:p>
      <text:p text:style-name="ifm_p_mt.3.76mm_indent.no_ifm">A</text:p>
      <text:p text:style-name="ifm_p_mt.3.76mm_indent.0.13in_ifm">De opsomming onder het opschrift «<text:span text:style-name="ifm_span_font.bold_ifm">Veiligheidsrisicogebieden</text:span>» die volgt na het vijfde gedachtestreepje vervalt.</text:p>
      <text:p text:style-name="ifm_p_mt.3.76mm_indent.no_ifm">B</text:p>
      <text:p text:style-name="ifm_p_mt.3.76mm_indent.0.13in_ifm">De tekst onder het opschrift «<text:span text:style-name="ifm_span_font.bold_ifm">GEBIEDSAANWIJZING</text:span>» na «<text:span text:style-name="ifm_span_font.bold_ifm">Mediapark te Hilversum</text:span>» die begint met «<text:span text:style-name="ifm_span_font.bold_ifm">World Forum – Internationale Zone te Den Haag</text:span>» vervalt.</text:p>
      <text:h text:style-name="ifm_p_font.bold_mt.3.76mm_page.keep-with-next_ifm" text:outline-level="2">ARTIKEL<text:s/>III</text:h>
      <text:p text:style-name="ifm_p_mt.3.76mm_indent.0.13in_ifm">1.  Artikel I van dit besluit treedt in werking met ingang van 1 maart 2014.</text:p>
      <text:p text:style-name="ifm_p_indent.0.13in_ifm">2.  Artikel II van dit besluit treedt in werking met ingang van 1 april 2014.</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13 februari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achtentwintigst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90</text:p><text:p text:style-name="frillblok">'s-Gravenhage 2014</text:p></draw:text-box></draw:frame></text:p>
      <text:h text:style-name="ifm_p_font.bold_mt.5.08mm_page.break-before_ifm" text:outline-level="3">NOTA VAN TOELICHTING</text:h>
      <text:h text:style-name="ifm_p_font.bold_mt.5.08mm_page.keep-with-next_ifm" text:outline-level="4">Algemeen</text:h>
      <text:p text:style-name="ifm_p_mt.4.23mm_indent.0.13in_ifm">Dit besluit betreft een aanvulling van de bijlage bij het Besluit opsporing terroristische misdrijven (Stb. 2006, 730). In deze bijlage zijn de in artikel 3 van het besluit bedoelde veiligheidrisicogebieden met een semi-permanent karakter aangewezen. Het gaat daarbij om plaatsen die vanwege hun functie een verhoogd risico lopen het doelwit te worden van een terroristische aanslag. De aanwijzing van deze plaatsen als veiligheidsrisicogebied maakt het mogelijk – en in verband met de continue dreiging wenselijk en noodzakelijk – in deze gebieden te allen tijde strafvorderlijke bevoegdheden tot onderzoek van voorwerpen, vervoermiddelen en kleding te kunnen toepassen zonder dat daaraan telkens een bevel van de officier van justitie vooraf behoeft te gaan. Dit volgt uit de artikelen 126zq tot en met 126zs van het Wetboek van Strafvordering (Sv).</text:p>
      <text:p text:style-name="ifm_p_mt.3.76mm_indent.0.13in_ifm">Onderhavige aanvulling van de bijlage is van tijdelijke aard en hangt samen met de Nuclear Security Summit 2014 die op 24 en 25 maart 2014 plaatsvindt in Den Haag. Deze internationale top vereist, gezien de deelnemende landen en hun leiders, een samenstel van maatregelen voor een veilig, waardig en ongestoord verloop. Voor de beveiliging van de deelnemers aan deze conferentie wordt gewerkt met een zogenoemd ringenstelsel. In een aantal vastgestelde aaneensluitende ringen worden maatregelen genomen ter bescherming van de veiligheid van de deelnemers. Deze systematiek is niet alleen van toepassing op het World Forum en de Internationale Zone te Den Haag, maar ook op de hotels, de luchthavens, paleis Huis ten Bosch en op de wegen die tijdens de internationale top zullen worden gebruikt. De selectie heeft plaatsgevonden op basis van dreiging en risico en is tot stand gekomen in overleg met het betrokken lokaal bevoegd gezag, de politie en het openbaar ministerie.</text:p>
      <text:p text:style-name="ifm_p_mt.3.76mm_indent.0.13in_ifm">Met de aanwijzing van genoemde gebieden als veiligheidsrisicogebieden wordt de effectiviteit van de veiligheidsmaatregelen binnen de veiligheidsringen verder verhoogd. Het is evident dat deze gebieden door de komst en aanwezigheid van talrijke wereldleiders en de politiek gevoelige thema’s die aan de orde komen in de aanloop naar en ten tijde van de conferentie kwetsbaar zijn voor eventuele terroristische aanslagen. Om die reden is ervoor gekozen de aanwijzing van de gebieden voor de periode van 1 maart 2014 tot en met 1 april 2014 van kracht te laten zijn. De duur van deze periode verklaart ook meteen waarom er niet mee volstaan kon worden dat bedoelde gebieden steeds bij een – te verlengen – bevel van de officier van justitie voor een periode van twaalf uren aan te wijzen (vgl. artikel 126zq, eerste lid, Sv), daargelaten de grote administratieve belasting voor het opsporingsapparaat en de gebrekkige kenbaarheid voor de burger die daarvan het gevolg zouden zijn.</text:p>
      <text:p text:style-name="ifm_p_mt.3.76mm_indent.0.13in_ifm">De aanwijzing als veiligheidsrisicogebied draagt als onderdeel van het samenstel van veiligheidsmaatregelen bij aan de vermindering van het gevaar voor een dergelijke aanslag. Het maakt preventief strafrechtelijk optreden mogelijk in situaties waarin dit nodig mocht blijken, te weten bij aanwijzingen van een terroristisch misdrijf. De opsporingsambtenaar kan in dergelijke gevallen voorwerpen onderzoeken en aan opneming onderwerpen en daarvan monsters nemen (artikel 126zq Sv), vervoermiddelen stilhouden en onderzoeken (artikel 126zr Sv) en personen aan de kleding onderzoeken (artikel 126zs Sv). De uitoefening van deze bevoegdheden is uiteraard met waarborgen omkleed. De daartoe strekkende voorschriften zijn opgenomen in artikel 3, tweede tot en met vierde lid, van het besluit waarvan deze tijdelijke aanvulling op de bijlage onderdeel uitmaakt. Deze voorschriften betreffen onder meer een adequate verslaglegging en de uitreiking van een informatieblad. Dit informatieblad informeert over de grondslag van de bevoegdheidsuitoefening en geeft aan waar en op welke wijze klachten over de toepassing van de bevoegdheid kunnen worden ingediend.</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Onderdelen A en B)</text:h>
      <text:p text:style-name="ifm_p_mt.4.23mm_indent.0.13in_ifm">De bijlage bij het Besluit opsporing terroristische misdrijven is onderverdeeld in een algemene aanduiding van de aangewezen veiligheidsrisicogebieden en een nadere omschrijving van de straten, wegen en terreinstroken e.d. waardoor elk aangewezen gebied wordt begrensd en kan worden geïdentificeerd. In lijn met deze indeling zijn door de onderdelen A en B van dit besluit de veiligheidsrisicogebieden in verband met de Nuclear Security Summit 2014 in de bijlage opgenomen.</text:p>
      <text:h text:style-name="ifm_p_font.bold_mt.5.08mm_page.keep-with-next_ifm" text:outline-level="5">Artikelen II en III</text:h>
      <text:p text:style-name="ifm_p_mt.4.23mm_indent.0.13in_ifm">In het algemene gedeelte van de nota van toelichting is reeds aangegeven dat deze aanvulling van de bijlage van tijdelijke aard is. In verband daarmee wijzigt artikel II de gewijzigde bijlage na het vervallen van de noodzaak om de door dit besluit aangewezen veiligheidsrisicogebieden nog als zodanig te handhaven. Uit artikel III volgt dat de aanvulling van de bijlage met ingang van 1 maart 2014 van kracht is en op 1 april 2014 vervalt. Vanaf laatstgenoemde datum komt de tekst van de bijlage weer overeen met de tekst zoals die luidde vóór 1 maart 2014.</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13 februari 2014 tot tijdelijke aanvulling van de bijlage bij het Besluit opsporing terroristische misdrijven in verband met de Nuclear Security Summit 2014</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126zq, vierde lid, 126zr, derde lid, en 126zs, vierde lid, van het Wetboek van Strafvordering</meta:user-defined>
    <meta:user-defined meta:name="OVERHEID.TaxonomieBeleidsagenda/OVERHEID.category">Openbare orde en veiligheid | Terrorisme</meta:user-defined>
    <meta:user-defined meta:name="DCTERMS.relation"/>
    <meta:user-defined meta:name="DC.title">Besluit van 13 februari 2014 tot tijdelijke aanvulling van de bijlage bij het Besluit opsporing terroristische misdrijven in verband met de Nuclear Security Summit 2014</meta:user-defined>
    <meta:user-defined meta:name="DCTERMS.W3CDTF/OVERHEIDop.jaargang">2014</meta:user-defined>
    <meta:user-defined meta:name="OVERHEIDop.StbID/DC.identifier">stb-2014-90</meta:user-defined>
    <meta:user-defined meta:name="OVERHEIDop.publicationIssue">90</meta:user-defined>
    <meta:user-defined meta:name="DCTERMS.alternative"/>
    <meta:user-defined meta:name="DCTERMS.W3CDTF/OVERHEIDop.datumOndertekening">2014-02-13</meta:user-defined>
    <meta:user-defined meta:name="DCTERMS.W3CDTF/DCTERMS.available">2014-02-28</meta:user-defined>
    <meta:user-defined meta:name="DCTERMS.W3CDTF/DCTERMS.issued">2014-02-28</meta:user-defined>
    <meta:user-defined meta:name="OVERHEIDop.Ruimtelijkplan/OVERHEIDop.bekendmakingBetreffendePlan"/>
  </office:meta>
</office:document-meta>
</file>