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64</text:h>
      <text:p text:style-name="ifm_p_font.bold_size.13pt_lspace.-.1pt_mt.3.76mm_ifm">Besluit van 3 februari 2014, houdende vaststelling van inwerkingtreding van artikel I, onderdeel B, voor zover het betreft artikel 4.7, van het besluit van 23 juni 2010 tot wijziging van het Besluit maatschappelijke ondersteuning en het Bijdragebesluit zorg in verband met het vaststellen en innen van eigen bijdragen voor maatschappelijke opvang en vrouwenopvang door gemeenten (Stb. 2010, 2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9 januari 2014, kenmerk 194175-116744-WJZ;</text:p>
      <text:p text:style-name="ifm_p_indent.0.13in_ifm">Gelet op artikel III, derde lid, van het besluit van 23 juni 2010 tot wijziging van het Besluit maatschappelijke ondersteuning en het Bijdragebesluit zorg in verband met het vaststellen en innen van eigen bijdragen voor maatschappelijke opvang en vrouwenopvang door gemeenten (Stb. 2010, 260);</text:p>
      <text:p text:style-name="ifm_p_mt.3.76mm_indent.0.13in_ifm">Hebben goedgevonden en verstaan;</text:p>
      <text:h text:style-name="ifm_p_font.bold_mt.3.76mm_page.keep-with-next_ifm" text:outline-level="2">Enig<text:s/>artikel</text:h>
      <text:p text:style-name="ifm_p_mt.3.76mm_indent.0.13in_ifm">Artikel I, onderdeel B, voor zover het betreft artikel 4.7, van het besluit van 23 juni 2010 tot wijziging van het Besluit maatschappelijke ondersteuning en het Bijdragebesluit zorg in verband met het vaststellen en innen van eigen bijdragen voor maatschappelijke opvang en vrouwenopvang door gemeenten (Stb. 2010, 260) treedt in werking met ingang van de eerste dag na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3 februari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eer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6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februari 2014, houdende vaststelling van inwerkingtreding van artikel I, onderdeel B, voor zover het betreft artikel 4.7, van het besluit van 23 juni 2010 tot wijziging van het Besluit maatschappelijke ondersteuning en het Bijdragebesluit zorg in verband met het vaststellen en innen van eigen bijdragen voor maatschappelijke opvang en vrouwenopvang door gemeenten (Stb. 2010, 260)</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Bijdragebesluit zorg in verband met het vaststellen en innen van eigen bijdragen voor maatschappelijke opvang en vrouwenopvang door gemeenten</meta:user-defined>
    <meta:user-defined meta:name="DC.source">Artikel III , derde lid, van het besluit van 23 juni 2010 tot wijziging van het Besluit maatschappelijke ondersteuning</meta:user-defined>
    <meta:user-defined meta:name="OVERHEID.TaxonomieBeleidsagenda/OVERHEID.category">Zorg en gezondheid | Organisatie en beleid</meta:user-defined>
    <meta:user-defined meta:name="DC.title">Besluit van 3 februari 2014, houdende vaststelling van inwerkingtreding van artikel I, onderdeel B, voor zover het betreft artikel 4.7, van het besluit van 23 juni 2010 tot wijziging van het Besluit maatschappelijke ondersteuning en het Bijdragebesluit zorg in verband met het vaststellen en innen van eigen bijdragen voor maatschappelijke opvang en vrouwenopvang door gemeenten (Stb. 2010, 260)</meta:user-defined>
    <meta:user-defined meta:name="DCTERMS.W3CDTF/OVERHEIDop.jaargang">2014</meta:user-defined>
    <meta:user-defined meta:name="OVERHEIDop.StbID/DC.identifier">stb-2014-64</meta:user-defined>
    <meta:user-defined meta:name="OVERHEIDop.publicationIssue">64</meta:user-defined>
    <meta:user-defined meta:name="DCTERMS.alternative"/>
    <meta:user-defined meta:name="DCTERMS.W3CDTF/OVERHEIDop.datumOndertekening">2014-02-03</meta:user-defined>
    <meta:user-defined meta:name="DCTERMS.W3CDTF/DCTERMS.available">2014-02-14</meta:user-defined>
    <meta:user-defined meta:name="DCTERMS.W3CDTF/DCTERMS.issued">2014-02-14</meta:user-defined>
  </office:meta>
</office:document-meta>
</file>