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582</text:h>
      <text:p text:style-name="ifm_p_font.bold_size.13pt_lspace.-.1pt_mt.3.76mm_ifm">Besluit van 15 december 2014, houdende vaststelling van de datum van (gedeeltelijke) inwerkingtreding van de Reparatiewet infrastructuur en milieu 2014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Infrastructuur en Milieu van 5 december 2014, nr. IenM/BSK-2014/257527, Hoofddirectie Bestuurlijke en Juridische Zaken;</text:p>
      <text:p text:style-name="ifm_p_indent.0.13in_ifm">Gelet op artikel XXXIV van de Reparatiewet infrastructuur en milieu 2014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1.  De artikelen I, IV, onderdeel B, VIII, XI, XV, onderdelen B en C, XVI, onderdeel C, XVII, en XXIV, onderdelen A en C van de Reparatiewet infrastructuur en milieu 2014 treden in werking met ingang van 1 januari 2015.</text:p>
      <text:p text:style-name="ifm_p_indent.0.13in_ifm">2.  De artikelen VII, X en XVI, onderdelen A, onder 4, B, AA, BB, CC, GG en HH, onder 1, van de Reparatiewet infrastructuur en milieu 2014 treden in werking met ingang van 1 januari 2016.</text:p>
      <text:p text:style-name="ifm_p_mt.3.76mm_indent.0.13in_ifm">Onze Minister van Infrastructuur en Milieu is belast met de uitvoering van dit besluit dat in het Staatsblad zal worden geplaatst.</text:p>
      <text:p text:style-name="ifm_p_mt.3.76mm_page.keep-with-next_ifm">Wassenaar, 15 december 2014</text:p>
      <text:p text:style-name="ifm_p_mt.5.08mm_page.keep-with-next_align.right_ifm">Willem-Alexander</text:p>
      <text:p text:style-name="ifm_p_mt.3.76mm_ifm">De Minister van Infrastructuur en Milieu,<text:line-break/>M.H.<text:s/>Schultz van Haegen-Maas Geesteranus</text:p>
      <text:p text:style-name="ifm_p_mt.3.76mm_page.keep-with-next_align.right_ifm">Uitgegeven de <text:span text:style-name="ifm_span_font.italic_ifm">eenendertigste</text:span> december 2014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582</text:p><text:p text:style-name="frillblok">'s-Gravenhage 201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5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15 december 2014, houdende vaststelling van de datum van (gedeeltelijke) inwerkingtreding van de Reparatiewet infrastructuur en milieu 2014</dc:title>
    <meta:user-defined meta:name="OVERHEIDop.versieInformatie"/>
    <meta:user-defined meta:name="OVERHEID.Ministerie/DC.creator">Ministerie van Infrastructuur en Milieu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XXXIV van de Reparatiewet infrastructuur en milieu 2014</meta:user-defined>
    <meta:user-defined meta:name="OVERHEID.TaxonomieBeleidsagenda/OVERHEID.category">Bestuur | Rijksoverheid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Besluit van 15 december 2014, houdende vaststelling van de datum van (gedeeltelijke) inwerkingtreding van de Reparatiewet infrastructuur en milieu 2014</meta:user-defined>
    <meta:user-defined meta:name="DCTERMS.W3CDTF/OVERHEIDop.jaargang">2014</meta:user-defined>
    <meta:user-defined meta:name="OVERHEIDop.StbID/DC.identifier">stb-2014-582</meta:user-defined>
    <meta:user-defined meta:name="OVERHEIDop.publicationIssue">582</meta:user-defined>
    <meta:user-defined meta:name="DCTERMS.alternative"/>
    <meta:user-defined meta:name="DCTERMS.W3CDTF/OVERHEIDop.datumOndertekening">2014-12-15</meta:user-defined>
    <meta:user-defined meta:name="DCTERMS.W3CDTF/DCTERMS.available">2014-12-31</meta:user-defined>
    <meta:user-defined meta:name="DCTERMS.W3CDTF/DCTERMS.issued">2014-12-31</meta:user-defined>
  </office:meta>
</office:document-meta>
</file>