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30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30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4.tg1.col1">
      <style:table-column-properties style:rel-column-width="30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5.tg1.col002">
      <style:table-column-properties style:rel-column-width="3000*"/>
    </style:style>
    <style:style style:family="table-column" style:name="table5.tg1.col02">
      <style:table-column-properties style:rel-column-width="3000*"/>
    </style:style>
    <style:style style:family="table-column" style:name="table5.tg1.col03">
      <style:table-column-properties style:rel-column-width="3000*"/>
    </style:style>
    <style:style style:family="table-column" style:name="table5.tg1.col004">
      <style:table-column-properties style:rel-column-width="3000*"/>
    </style:style>
    <style:style style:family="table-column" style:name="table6.tg1.col002">
      <style:table-column-properties style:rel-column-width="3000*"/>
    </style:style>
    <style:style style:family="table-column" style:name="table6.tg1.col02">
      <style:table-column-properties style:rel-column-width="3000*"/>
    </style:style>
    <style:style style:family="table-column" style:name="table6.tg1.col03">
      <style:table-column-properties style:rel-column-width="3000*"/>
    </style:style>
    <style:style style:family="table-column" style:name="table6.tg1.col004">
      <style:table-column-properties style:rel-column-width="3000*"/>
    </style:style>
    <style:style style:family="table-column" style:name="table7.tg1.col1">
      <style:table-column-properties style:rel-column-width="3000*"/>
    </style:style>
    <style:style style:family="table-column" style:name="table7.tg1.col2">
      <style:table-column-properties style:rel-column-width="3000*"/>
    </style:style>
    <style:style style:family="table-column" style:name="table7.tg1.col3">
      <style:table-column-properties style:rel-column-width="3000*"/>
    </style:style>
    <style:style style:family="table-column" style:name="table7.tg1.col4">
      <style:table-column-properties style:rel-column-width="3000*"/>
    </style:style>
    <style:style style:family="table-column" style:name="table8.tg1.col1">
      <style:table-column-properties style:rel-column-width="3000*"/>
    </style:style>
    <style:style style:family="table-column" style:name="table8.tg1.col2">
      <style:table-column-properties style:rel-column-width="3000*"/>
    </style:style>
    <style:style style:family="table-column" style:name="table8.tg1.col3">
      <style:table-column-properties style:rel-column-width="3000*"/>
    </style:style>
    <style:style style:family="table-column" style:name="table8.tg1.col4">
      <style:table-column-properties style:rel-column-width="3000*"/>
    </style:style>
    <style:style style:family="table-column" style:name="table9.tg1.col1">
      <style:table-column-properties style:rel-column-width="3000*"/>
    </style:style>
    <style:style style:family="table-column" style:name="table9.tg1.col2">
      <style:table-column-properties style:rel-column-width="3000*"/>
    </style:style>
    <style:style style:family="table-column" style:name="table9.tg1.col3">
      <style:table-column-properties style:rel-column-width="3000*"/>
    </style:style>
    <style:style style:family="table-column" style:name="table9.tg1.col4">
      <style:table-column-properties style:rel-column-width="3000*"/>
    </style:style>
    <style:style style:family="table" style:name="list-table.53">
      <style:table-properties fo:margin-bottom="0.2in" fo:margin-top="0in" fo:margin-left="7mm" fo:margin-right="0in" style:shadow="none" style:rel-width="100%" table:align="margins"/>
    </style:style>
    <style:style style:family="table" style:name="list-table.tekst.53">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mt.3.76mm_ifm" style:family="text" style:name="ifm_span_font.bold_mt.3.76mm_ifm">
      <style:text-properties fo:font-weight="bold"/>
    </style:style>
    <style:style style:class="text" style:display-name="ifm_span_font.italic_mt.3.76mm_ifm" style:family="text" style:name="ifm_span_font.italic_mt.3.76mm_ifm">
      <style:text-properties fo:font-style="italic"/>
    </style:style>
    <style:style style:class="text" style:display-name="ifm_span_font.superscript_mt.3.76mm_ifm" style:family="text" style:name="ifm_span_font.superscript_mt.3.76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78</text:h>
      <text:p text:style-name="ifm_p_font.bold_size.13pt_lspace.-.1pt_mt.3.76mm_ifm">Wet van 17 december 2014 tot wijziging van enkele belastingwetten en enige andere wetten (Belastingplan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het jaar 2015 en volgende wenselijk is een aantal fiscale maatregelen te treffen die voortvloeien uit het regeerakkoord, de Begrotingsafspraken 2014 en de koopkrachtbesluitvorming en dat het in het kader van het fiscale beleid voor het jaar 2015 wenselijk is in een aantal belastingwetten en enige andere wetten wijzigingen, bijstellingen of technische reparaties aan te brengen die niet later dan 1 januari 2015 in werking moeten tre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
                     <text:span text:style-name="ifm_span_font.bold_ifm">Artikel 2.4</text:span> wordt als volgt gewijzigd:</text:p>
      <text:p text:style-name="ifm_p_mt.3.76mm_indent.0.13in_ifm">1.<text:s/>In het eerste lid, onderdeel b, wordt «afdeling 7.2» vervangen door: de afdelingen 7.2 en 7.5.</text:p>
      <text:p text:style-name="ifm_p_mt.3.76mm_indent.0.13in_ifm">2.<text:s/>In het tweede lid, onderdeel b, wordt «afdeling 7.3» vervangen door: de afdelingen 7.3 en 7.5.</text:p>
      <text:p text:style-name="ifm_p_mt.3.76mm_indent.0.13in_ifm">3.<text:s/>In het derde lid, onderdeel b, wordt «afdeling 7.4» vervangen door: de afdelingen 7.4 en 7.5.</text:p>
      <text:p text:style-name="ifm_p_mt.3.76mm_indent.no_ifm">B</text:p>
      <text:p text:style-name="ifm_p_mt.3.76mm_indent.0.13in_ifm">In <text:span text:style-name="ifm_span_font.bold_ifm">artikel 2.7</text:span>, eerste lid, tweede volzin, wordt «, dan wel gedurende het kalenderjaar vanaf hun geboorte of tot aan hun overlijden,» vervangen door: of een gedeelte daarvan.</text:p>
      <text:p text:style-name="ifm_p_mt.3.76mm_indent.no_ifm">C</text:p>
      <text:p text:style-name="ifm_p_mt.3.76mm_indent.0.13in_ifm">In <text:span text:style-name="ifm_span_font.bold_ifm">artikel 2.10</text:span>, eerste lid,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822</text:p>
          </table:table-cell>
          <table:table-cell table:style-name="table.cell.padding-top.top.pleft.pright">
            <text:p text:style-name="text.cell.6.5.left">–</text:p>
          </table:table-cell>
          <table:table-cell table:style-name="table.cell.padding-top.top.pleft.pright">
            <text:p text:style-name="text.cell.6.5.left">5,35%</text:p>
          </table:table-cell>
        </table:table-row>
        <table:table-row>
          <table:table-cell table:style-name="table.cell.top">
            <text:p text:style-name="text.cell.6.5.left">€ 19.822</text:p>
          </table:table-cell>
          <table:table-cell table:style-name="table.cell.top.pleft.pright">
            <text:p text:style-name="text.cell.6.5.left">€ 33.589</text:p>
          </table:table-cell>
          <table:table-cell table:style-name="table.cell.top.pleft.pright">
            <text:p text:style-name="text.cell.6.5.left">€ 1.060</text:p>
          </table:table-cell>
          <table:table-cell table:style-name="table.cell.top.pleft.pright">
            <text:p text:style-name="text.cell.6.5.left">10,85%</text:p>
          </table:table-cell>
        </table:table-row>
        <table:table-row>
          <table:table-cell table:style-name="table.cell.top">
            <text:p text:style-name="text.cell.6.5.left">€ 33.589</text:p>
          </table:table-cell>
          <table:table-cell table:style-name="table.cell.top.pleft.pright">
            <text:p text:style-name="text.cell.6.5.left">€ 57.585</text:p>
          </table:table-cell>
          <table:table-cell table:style-name="table.cell.top.pleft.pright">
            <text:p text:style-name="text.cell.6.5.left">€ 2.553</text:p>
          </table:table-cell>
          <table:table-cell table:style-name="table.cell.top.pleft.pright">
            <text:p text:style-name="text.cell.6.5.left">42,00%</text:p>
          </table:table-cell>
        </table:table-row>
        <table:table-row>
          <table:table-cell table:style-name="table.cell.border-bottom.top">
            <text:p text:style-name="text.cell.6.5.left">€ 57.585</text:p>
          </table:table-cell>
          <table:table-cell table:style-name="table.cell.border-bottom.top.pleft.pright">
            <text:p text:style-name="text.cell.6.5.left">–</text:p>
          </table:table-cell>
          <table:table-cell table:style-name="table.cell.border-bottom.top.pleft.pright">
            <text:p text:style-name="text.cell.6.5.left">€ 12.631</text:p>
          </table:table-cell>
          <table:table-cell table:style-name="table.cell.border-bottom.top.pleft.pright">
            <text:p text:style-name="text.cell.6.5.left">52,00%</text:p>
          </table:table-cell>
        </table:table-row>
      </table:table>
      <text:p text:style-name="ifm_p_mt.3.76mm_indent.no_ifm">D</text:p>
      <text:p text:style-name="ifm_p_mt.3.76mm_indent.0.13in_ifm">In <text:span text:style-name="ifm_span_font.bold_ifm">artikel 2.10</text:span>, eerste lid, wordt de tarieftabel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822</text:p>
          </table:table-cell>
          <table:table-cell table:style-name="table.cell.padding-top.top.pleft.pright">
            <text:p text:style-name="text.cell.6.5.left">–</text:p>
          </table:table-cell>
          <table:table-cell table:style-name="table.cell.padding-top.top.pleft.pright">
            <text:p text:style-name="text.cell.6.5.left">8,35%</text:p>
          </table:table-cell>
        </table:table-row>
        <table:table-row>
          <table:table-cell table:style-name="table.cell.top">
            <text:p text:style-name="text.cell.6.5.left">€ 19.822</text:p>
          </table:table-cell>
          <table:table-cell table:style-name="table.cell.top.pleft.pright">
            <text:p text:style-name="text.cell.6.5.left">€ 33.589</text:p>
          </table:table-cell>
          <table:table-cell table:style-name="table.cell.top.pleft.pright">
            <text:p text:style-name="text.cell.6.5.left">€ 1.655</text:p>
          </table:table-cell>
          <table:table-cell table:style-name="table.cell.top.pleft.pright">
            <text:p text:style-name="text.cell.6.5.left">13,85%</text:p>
          </table:table-cell>
        </table:table-row>
        <table:table-row>
          <table:table-cell table:style-name="table.cell.top">
            <text:p text:style-name="text.cell.6.5.left">€ 33.589</text:p>
          </table:table-cell>
          <table:table-cell table:style-name="table.cell.top.pleft.pright">
            <text:p text:style-name="text.cell.6.5.left">€ 57.585</text:p>
          </table:table-cell>
          <table:table-cell table:style-name="table.cell.top.pleft.pright">
            <text:p text:style-name="text.cell.6.5.left">€ 3.561</text:p>
          </table:table-cell>
          <table:table-cell table:style-name="table.cell.top.pleft.pright">
            <text:p text:style-name="text.cell.6.5.left">42,00%</text:p>
          </table:table-cell>
        </table:table-row>
        <table:table-row>
          <table:table-cell table:style-name="table.cell.border-bottom.top">
            <text:p text:style-name="text.cell.6.5.left">€ 57.585</text:p>
          </table:table-cell>
          <table:table-cell table:style-name="table.cell.border-bottom.top.pleft.pright">
            <text:p text:style-name="text.cell.6.5.left">–</text:p>
          </table:table-cell>
          <table:table-cell table:style-name="table.cell.border-bottom.top.pleft.pright">
            <text:p text:style-name="text.cell.6.5.left">€ 13.639</text:p>
          </table:table-cell>
          <table:table-cell table:style-name="table.cell.border-bottom.top.pleft.pright">
            <text:p text:style-name="text.cell.6.5.left">52,00%</text:p>
          </table:table-cell>
        </table:table-row>
      </table:table>
      <text:p text:style-name="ifm_p_mt.3.76mm_indent.no_ifm">E</text:p>
      <text:p text:style-name="ifm_p_mt.3.76mm_indent.0.13in_ifm">In <text:span text:style-name="ifm_span_font.bold_ifm">artikel 2.10a</text:span>, eerste lid, wordt de tarieftabel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822</text:p>
          </table:table-cell>
          <table:table-cell table:style-name="table.cell.padding-top.top.pleft.pright">
            <text:p text:style-name="text.cell.6.5.left">–</text:p>
          </table:table-cell>
          <table:table-cell table:style-name="table.cell.padding-top.top.pleft.pright">
            <text:p text:style-name="text.cell.6.5.left">5,35%</text:p>
          </table:table-cell>
        </table:table-row>
        <table:table-row>
          <table:table-cell table:style-name="table.cell.top">
            <text:p text:style-name="text.cell.6.5.left">€ 19.822</text:p>
          </table:table-cell>
          <table:table-cell table:style-name="table.cell.top.pleft.pright">
            <text:p text:style-name="text.cell.6.5.left">€ 33.857</text:p>
          </table:table-cell>
          <table:table-cell table:style-name="table.cell.top.pleft.pright">
            <text:p text:style-name="text.cell.6.5.left">€ 1.060</text:p>
          </table:table-cell>
          <table:table-cell table:style-name="table.cell.top.pleft.pright">
            <text:p text:style-name="text.cell.6.5.left">10,85%</text:p>
          </table:table-cell>
        </table:table-row>
        <table:table-row>
          <table:table-cell table:style-name="table.cell.top">
            <text:p text:style-name="text.cell.6.5.left">€ 33.857</text:p>
          </table:table-cell>
          <table:table-cell table:style-name="table.cell.top.pleft.pright">
            <text:p text:style-name="text.cell.6.5.left">€ 57.585</text:p>
          </table:table-cell>
          <table:table-cell table:style-name="table.cell.top.pleft.pright">
            <text:p text:style-name="text.cell.6.5.left">€ 2.582</text:p>
          </table:table-cell>
          <table:table-cell table:style-name="table.cell.top.pleft.pright">
            <text:p text:style-name="text.cell.6.5.left">42,00%</text:p>
          </table:table-cell>
        </table:table-row>
        <table:table-row>
          <table:table-cell table:style-name="table.cell.border-bottom.top">
            <text:p text:style-name="text.cell.6.5.left">€ 57.585</text:p>
          </table:table-cell>
          <table:table-cell table:style-name="table.cell.border-bottom.top.pleft.pright">
            <text:p text:style-name="text.cell.6.5.left">–</text:p>
          </table:table-cell>
          <table:table-cell table:style-name="table.cell.border-bottom.top.pleft.pright">
            <text:p text:style-name="text.cell.6.5.left">€ 12.547</text:p>
          </table:table-cell>
          <table:table-cell table:style-name="table.cell.border-bottom.top.pleft.pright">
            <text:p text:style-name="text.cell.6.5.left">52,00%</text:p>
          </table:table-cell>
        </table:table-row>
      </table:table>
      <text:p text:style-name="ifm_p_mt.3.76mm_indent.no_ifm">F</text:p>
      <text:p text:style-name="ifm_p_mt.3.76mm_indent.0.13in_ifm">In <text:span text:style-name="ifm_span_font.bold_ifm">artikel 2.10a</text:span>, eerste lid, wordt de tarieftabel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822</text:p>
          </table:table-cell>
          <table:table-cell table:style-name="table.cell.padding-top.top.pleft.pright">
            <text:p text:style-name="text.cell.6.5.left">–</text:p>
          </table:table-cell>
          <table:table-cell table:style-name="table.cell.padding-top.top.pleft.pright">
            <text:p text:style-name="text.cell.6.5.left">8,35%</text:p>
          </table:table-cell>
        </table:table-row>
        <table:table-row>
          <table:table-cell table:style-name="table.cell.top">
            <text:p text:style-name="text.cell.6.5.left">€ 19.822</text:p>
          </table:table-cell>
          <table:table-cell table:style-name="table.cell.top.pleft.pright">
            <text:p text:style-name="text.cell.6.5.left">€ 33.857</text:p>
          </table:table-cell>
          <table:table-cell table:style-name="table.cell.top.pleft.pright">
            <text:p text:style-name="text.cell.6.5.left">€ 1.655</text:p>
          </table:table-cell>
          <table:table-cell table:style-name="table.cell.top.pleft.pright">
            <text:p text:style-name="text.cell.6.5.left">13,85%</text:p>
          </table:table-cell>
        </table:table-row>
        <table:table-row>
          <table:table-cell table:style-name="table.cell.top">
            <text:p text:style-name="text.cell.6.5.left">€ 33.857</text:p>
          </table:table-cell>
          <table:table-cell table:style-name="table.cell.top.pleft.pright">
            <text:p text:style-name="text.cell.6.5.left">€ 57.585</text:p>
          </table:table-cell>
          <table:table-cell table:style-name="table.cell.top.pleft.pright">
            <text:p text:style-name="text.cell.6.5.left">€ 3.598</text:p>
          </table:table-cell>
          <table:table-cell table:style-name="table.cell.top.pleft.pright">
            <text:p text:style-name="text.cell.6.5.left">42,00%</text:p>
          </table:table-cell>
        </table:table-row>
        <table:table-row>
          <table:table-cell table:style-name="table.cell.border-bottom.top">
            <text:p text:style-name="text.cell.6.5.left">€ 57.585</text:p>
          </table:table-cell>
          <table:table-cell table:style-name="table.cell.border-bottom.top.pleft.pright">
            <text:p text:style-name="text.cell.6.5.left">–</text:p>
          </table:table-cell>
          <table:table-cell table:style-name="table.cell.border-bottom.top.pleft.pright">
            <text:p text:style-name="text.cell.6.5.left">€ 13.563</text:p>
          </table:table-cell>
          <table:table-cell table:style-name="table.cell.border-bottom.top.pleft.pright">
            <text:p text:style-name="text.cell.6.5.left">52,00%</text:p>
          </table:table-cell>
        </table:table-row>
      </table:table>
      <text:p text:style-name="ifm_p_mt.3.76mm_indent.no_ifm">G</text:p>
      <text:p text:style-name="ifm_p_mt.3.76mm_indent.0.13in_ifm">
                     <text:span text:style-name="ifm_span_font.bold_ifm">Artikel 3.14</text:span> wordt als volgt gewijzigd:</text:p>
      <text:p text:style-name="ifm_p_mt.3.76mm_indent.0.13in_ifm">1.<text:s/>Het eerste lid, onderdeel c, komt te luiden:</text:p>
      <text:p text:style-name="ifm_p_indent.0.13in_ifm">c.  geldboeten opgelegd door een strafrechter en geldsommen betaald aan een staat of een onderdeel daarvan ter voorkoming van strafvervolging of ter voldoening aan een voorwaarde verbonden aan een besluit tot gratieverlening, bestuurlijke boeten en daarmee vergelijkbare buitenlandse boeten, geldboeten opgelegd op basis van bij wet geregeld tuchtrecht, geldboeten opgelegd door een instelling van de Europese Unie, alsmede kosten als bedoeld in artikel 234, vijfde lid, en artikel 235, derde lid, van de Gemeentewet;.</text:p>
      <text:p text:style-name="ifm_p_mt.3.76mm_indent.0.13in_ifm">2.<text:s/>Het derde lid vervalt onder vernummering van het vierde tot en met zevende lid tot derde tot en met zesde lid.</text:p>
      <text:p text:style-name="ifm_p_mt.3.76mm_indent.no_ifm">H</text:p>
      <text:p text:style-name="ifm_p_mt.3.76mm_indent.0.13in_ifm">In <text:span text:style-name="ifm_span_font.bold_ifm">artikel 3.109</text:span> wordt «Artikel 3.14, zevende lid, en» vervangen door: Artikel 3.14, zesde lid, en artikel.</text:p>
      <text:p text:style-name="ifm_p_mt.3.76mm_indent.no_ifm">Ha</text:p>
      <text:p text:style-name="ifm_p_mt.3.76mm_indent.0.13in_ifm">In <text:span text:style-name="ifm_span_font.bold_ifm">artikel 3.120a</text:span>, eerste lid, wordt «tien» vervangen door: vijftien.</text:p>
      <text:p text:style-name="ifm_p_mt.3.76mm_indent.no_ifm">I</text:p>
      <text:p text:style-name="ifm_p_mt.3.76mm_indent.0.13in_ifm">Aan <text:span text:style-name="ifm_span_font.bold_ifm">artikel 3.133</text:span> wordt een lid toegevoegd, luidende:</text:p>
      <text:p text:style-name="ifm_p_mt.3.76mm_indent.0.13in_ifm">9.  Bij een gehele of gedeeltelijke afkoop van een aanspraak op lijfrente als bedoeld in artikel 3.125 of artikel 3.126a vindt het eerste lid geen toepassing indien:</text:p>
      <text:p text:style-name="ifm_p_indent.0.13in_ifm">a.  de verzekeringnemer dan wel, indien deze is overleden, de gerechtigde tot de aanspraak langdurig arbeidsongeschikt is en voldoet aan bij ministeriële regeling te stellen voorwaarden ter zake van deze arbeidsongeschiktheid;</text:p>
      <text:p text:style-name="ifm_p_indent.0.13in_ifm">b.  de verzekeringnemer dan wel, indien deze is overleden, de gerechtigde tot de aanspraak op het moment van afkoop nog niet de pensioengerechtigde leeftijd, bedoeld in artikel 7a, eerste lid, van de Algemene Ouderdomswet, heeft bereikt; en</text:p>
      <text:p text:style-name="ifm_p_indent.0.13in_ifm">c.  het gezamenlijke bedrag van hetgeen ter zake van dergelijke afkopen in het kalenderjaar wordt ontvangen niet meer bedraagt dan € 40 000, dan wel, indien dat hoger is, niet meer dan het gemiddelde van de premiegrondslag, bedoeld in artikel 3.127, derde lid, vermeerderd met het in dat lid als laatste vermelde bedrag, van het kalenderjaar en het voorafgaande kalenderjaar.</text:p>
      <text:p text:style-name="ifm_p_indent.0.13in_ifm">Hetgeen wordt ontvangen ter zake van een afkoop als bedoeld in de eerste volzin, wordt als een termijn van lijfrente aangemerkt.</text:p>
      <text:p text:style-name="ifm_p_mt.3.76mm_indent.no_ifm">J</text:p>
      <text:p text:style-name="ifm_p_mt.3.76mm_indent.0.13in_ifm">In <text:span text:style-name="ifm_span_font.bold_ifm">artikel 3.150</text:span>, zesde lid, wordt «binnenlands belastingplichtige» vervangen door: binnenlandse belastingplichtige of kwalificerende buitenlandse belastingplichtige als bedoeld in artikel 7.8.</text:p>
      <text:p text:style-name="ifm_p_mt.3.76mm_indent.no_ifm">K</text:p>
      <text:p text:style-name="ifm_p_mt.3.76mm_indent.0.13in_ifm">In <text:span text:style-name="ifm_span_font.bold_ifm">artikel 4.49</text:span>, vierde lid, wordt «binnenlands belastingplichtig» vervangen door: binnenlandse belastingplichtige of kwalificerende buitenlandse belastingplichtige als bedoeld in artikel 7.8.</text:p>
      <text:p text:style-name="ifm_p_mt.3.76mm_indent.no_ifm">L</text:p>
      <text:p text:style-name="ifm_p_mt.3.76mm_indent.0.13in_ifm">In <text:span text:style-name="ifm_span_font.bold_ifm">artikel 4.53</text:span>, vijfde lid, wordt «binnenlands belastingplichtig» vervangen door: binnenlandse belastingplichtige of kwalificerende buitenlandse belastingplichtige als bedoeld in artikel 7.8.</text:p>
      <text:p text:style-name="ifm_p_mt.3.76mm_indent.no_ifm">M</text:p>
      <text:p text:style-name="ifm_p_mt.3.76mm_indent.0.13in_ifm">
                     <text:span text:style-name="ifm_span_font.bold_ifm">Artikel 5.16</text:span> wordt als volgt gewijzigd:</text:p>
      <text:p text:style-name="ifm_p_mt.3.76mm_indent.0.13in_ifm">1.<text:s/>In het tweede lid, aanhef, wordt «Onder een nettolijfrente wordt verstaan» vervangen door: In deze wet en de daarop berustende bepalingen wordt onder een nettolijfrente verstaan.</text:p>
      <text:p text:style-name="ifm_p_mt.3.76mm_indent.0.13in_ifm">2.<text:s/>In het tweede lid, onderdelen a en b, wordt «de nettofactor, bedoeld in het vijfde lid» vervangen door: de nettofactor, bedoeld in het vierde lid.</text:p>
      <text:p text:style-name="ifm_p_mt.3.76mm_indent.0.13in_ifm">3.<text:s/>Het vijfde en zesde lid worden vernummerd tot vierde en vijfde lid.</text:p>
      <text:p text:style-name="ifm_p_mt.3.76mm_indent.no_ifm">N</text:p>
      <text:p text:style-name="ifm_p_mt.3.76mm_indent.0.13in_ifm">
                     <text:span text:style-name="ifm_span_font.bold_ifm">Artikel 5.16b</text:span> wordt als volgt gewijzigd:</text:p>
      <text:p text:style-name="ifm_p_mt.3.76mm_indent.0.13in_ifm">1.<text:s/>Aan het eerste lid wordt een volzin toegevoegd, luidende: Daarbij kunnen mede regels worden gesteld met betrekking tot de vermindering van de uitkomst van de berekening, bedoeld in de eerste volzin, bij samenloop van een nettolijfrente met een nettopensioen als bedoeld in afdeling 5.3B.</text:p>
      <text:p text:style-name="ifm_p_mt.3.76mm_indent.0.13in_ifm">2.<text:s/>In het tweede en vierde lid wordt «artikel 5.16, vijfde lid» vervangen door: artikel 5.16, vierde lid.</text:p>
      <text:p text:style-name="ifm_p_mt.3.76mm_indent.0.13in_ifm">3.<text:s/>Het zesde lid wordt vernummerd tot vijfde lid.</text:p>
      <text:p text:style-name="ifm_p_mt.3.76mm_indent.no_ifm">O</text:p>
      <text:p text:style-name="ifm_p_mt.3.76mm_indent.0.13in_ifm">
                     <text:span text:style-name="ifm_span_font.bold_ifm">Artikel 5.16c</text:span> wordt als volgt gewijzigd:</text:p>
      <text:p text:style-name="ifm_p_mt.3.76mm_indent.0.13in_ifm">1.<text:s/>Onder vernummering van het tweede tot en met vijfde lid tot vijfde tot en met achtste lid worden na het eerste lid drie leden ingevoegd, luidende:</text:p>
      <text:p text:style-name="ifm_p_mt.3.76mm_indent.0.13in_ifm">2.  Na toepassing van het eerste lid in het voorafgaande kalenderjaar wordt tot de bezittingen gerekend een bedrag dat gelijk is aan de helft van de waarde van de aanspraak, bedoeld in het eerste lid, aan het begin van het voorafgaande kalenderjaar, vermenigvuldigd met tien.</text:p>
      <text:p text:style-name="ifm_p_indent.0.13in_ifm">3.  Ingeval de belastingplichtige aannemelijk maakt dat het bedrag van de belasting die is verschuldigd over het in het tweede lid genoemde bedrag, hoger is dan het totale bedrag van de belasting en de belastingrente, bedoeld in hoofdstuk VA van de Algemene wet inzake rijksbelastingen, die zouden zijn verschuldigd indien de mogelijkheid zou bestaan de in de voorafgaande jaren ingevolge artikel 5.16 genoten vrijstelling door middel van navorderingsaanslagen ongedaan te maken, wordt in afwijking van het tweede lid een bedrag tot de bezittingen gerekend ter grootte van dit totale bedrag, vermenigvuldigd met 100/1,2. Voor de toepassing van dit lid wordt voor de berekening van de verschuldigde belasting geen rekening gehouden met het heffingvrije vermogen, bedoeld in artikel 5.5, en de verhoging daarvan, bedoeld in artikel 5.6.</text:p>
      <text:p text:style-name="ifm_p_indent.0.13in_ifm">4.  Het eerste lid is niet van toepassing op een afkoop van een nettolijfrente ingeval voldaan wordt aan de voorwaarden van artikel 3.133, negende lid, onderdelen a en b, en het gezamenlijke bedrag van hetgeen ter zake van dergelijke afkopen in het kalenderjaar wordt ontvangen niet meer bedraagt dan een bedrag gelijk aan het gemiddelde van het gezamenlijke bedrag van de inkomensbestanddelen, bedoeld in artikel 3.127, derde lid, onderdelen a, b, c en d, van het voorafgaande kalenderjaar en het daaraan voorafgaande kalenderjaar voor zover dat gezamenlijke bedrag het in het betreffende jaar in artikel 3.127, derde lid, eerstvermelde bedrag overschrijdt, vermenigvuldigd met de nettofactor, bedoeld in artikel 5.16, vierde lid.</text:p>
      <text:p text:style-name="ifm_p_mt.3.76mm_indent.0.13in_ifm">2.<text:s/>In het vijfde lid (nieuw) wordt «voor de toepassing van deze afdeling» vervangen door: voor de toepassing van deze afdeling, behoudens voor de toepassing van het tweede en derde lid.</text:p>
      <text:p text:style-name="ifm_p_mt.3.76mm_indent.0.13in_ifm">3.<text:s/>In het zevende lid (nieuw) wordt «binnenlands belastingplichtige» vervangen door: binnenlandse belastingplichtige.</text:p>
      <text:p text:style-name="ifm_p_mt.3.76mm_indent.no_ifm">P</text:p>
      <text:p text:style-name="ifm_p_mt.3.76mm_indent.0.13in_ifm">Na <text:span text:style-name="ifm_span_font.bold_ifm">artikel 5.16c</text:span> wordt een afdeling ingevoegd, luidende:</text:p>
      <text:h text:style-name="ifm_p_font.bold_mt.5.08mm_page.keep-with-next_ifm" text:outline-level="4">AFDELING<text:s/>5.3B<text:s/>VRIJSTELLING NETTOPENSIOEN</text:h>
      <text:h text:style-name="ifm_p_font.bold_mt.4.23mm_page.keep-with-next_ifm" text:outline-level="2">Artikel<text:s/>5.17<text:s/>Vrijstelling nettopensioen</text:h>
      <text:p text:style-name="ifm_p_mt.3.76mm_indent.0.13in_ifm">1.  Tot de bezittingen behoren niet aanspraken ingevolge een nettopensioenregeling.</text:p>
      <text:p text:style-name="ifm_p_indent.0.13in_ifm">2.  In deze wet en de daarop berustende bepalingen wordt onder een nettopensioenregeling verstaan een regeling:</text:p>
      <text:p text:style-name="ifm_p_indent.0.13in_ifm">a.  die ten doel heeft het treffen van een voorziening als bedoeld in artikel 18, eerste lid, onderdeel a, onder 1°, 2° of 3°, van de Wet op de loonbelasting 1964, dan wel een daarmee naar aard en strekking overeenkomende voorziening ingevolge een regeling als bedoeld in artikel 1.7, tweede lid, onderdelen b en c;</text:p>
      <text:p text:style-name="ifm_p_indent.0.13in_ifm">b.  die voldoet aan de in artikel 18, eerste lid, onderdeel b, van de Wet op de loonbelasting 1964 gestelde voorwaarden;</text:p>
      <text:p text:style-name="ifm_p_indent.0.13in_ifm">c.  waarvan als verzekeraar optreedt een lichaam als bedoeld in artikel 19a, eerste lid, onderdelen a, b, c en f, van de Wet op de loonbelasting 1964;</text:p>
      <text:p text:style-name="ifm_p_indent.0.13in_ifm">d.  die blijft binnen de in of krachtens deze afdeling vastgestelde begrenzingen.</text:p>
      <text:p text:style-name="ifm_p_indent.0.13in_ifm">3.  Een nettopensioenregeling kan voorzien in:</text:p>
      <text:p text:style-name="ifm_p_indent.0.13in_ifm">a.  netto-ouderdomspensioen (artikel 5.17a);</text:p>
      <text:p text:style-name="ifm_p_indent.0.13in_ifm">b.  nettopartnerpensioen (artikel 5.17b);</text:p>
      <text:p text:style-name="ifm_p_indent.0.13in_ifm">c.  nettowezenpensioen (artikel 5.17c).</text:p>
      <text:h text:style-name="ifm_p_font.bold_mt.3.76mm_page.keep-with-next_ifm" text:outline-level="2">Artikel<text:s/>5.17a<text:s/>Netto-ouderdomspensioen</text:h>
      <text:p text:style-name="ifm_p_mt.3.76mm_indent.0.13in_ifm">1.  Een netto-ouderdomspensioen wordt tijdsevenredig opgebouwd op basis van een beschikbarepremieregeling en is gericht op een pensioen dat na 40 jaren opbouw niet meer bedraagt dan 75% van het gemiddelde bedrag dat ingevolge artikel 18ga van de Wet op de loonbelasting 1964 niet tot het pensioengevend loon behoort, vermenigvuldigd met de nettofactor, bedoeld in artikel 5.16, vierde lid. De beschikbare premie wordt ten hoogste bepaald met inachtneming van de uitgangspunten, bedoeld in artikel 18a, derde lid, onderdelen a, b en c, van de Wet op de loonbelasting 1964.</text:p>
      <text:p text:style-name="ifm_p_indent.0.13in_ifm">2.  Artikel 18a, vierde, vijfde en zesde lid, van de Wet op de loonbelasting 1964 is van overeenkomstige toepassing</text:p>
      <text:h text:style-name="ifm_p_font.bold_mt.3.76mm_page.keep-with-next_ifm" text:outline-level="2">Artikel<text:s/>5.17b<text:s/>Nettopartnerpensioen</text:h>
      <text:p text:style-name="ifm_p_mt.3.76mm_indent.0.13in_ifm">1.  Een nettopartnerpensioen wordt tijdsevenredig opgebouwd op basis van een beschikbarepremieregeling en is gericht op een pensioen dat na 40 jaren opbouw niet meer bedraagt dan 52,5% van het gemiddelde bedrag dat ingevolge artikel 18ga van de Wet op de loonbelasting 1964 niet tot het pensioengevend loon of bereikbaar pensioengevend loon behoort, vermenigvuldigd met de nettofactor, bedoeld in artikel 5.16, vierde lid. De beschikbare premie wordt ten hoogste bepaald met inachtneming van de uitgangspunten, bedoeld in artikel 18a, derde lid, onderdelen a, b en c, van de Wet op de loonbelasting 1964.</text:p>
      <text:p text:style-name="ifm_p_indent.0.13in_ifm">2.  Artikel 18b, vierde, vijfde en zesde lid, van de Wet op de loonbelasting 1964 is van overeenkomstige toepassing.</text:p>
      <text:h text:style-name="ifm_p_font.bold_mt.3.76mm_page.keep-with-next_ifm" text:outline-level="2">Artikel<text:s/>5.17c<text:s/>Nettowezenpensioen</text:h>
      <text:p text:style-name="ifm_p_mt.3.76mm_indent.0.13in_ifm">1.  Een nettowezenpensioen wordt tijdsevenredig opgebouwd op basis van een beschikbarepremieregeling en is gericht op een pensioen dat na 40 jaren opbouw niet meer bedraagt dan 10,5% van het gemiddelde bedrag dat ingevolge artikel 18ga van de Wet op de loonbelasting 1964 niet tot het pensioengevend loon of bereikbaar pensioengevend loon behoort, vermenigvuldigd met de nettofactor, bedoeld in artikel 5.16, vierde lid. De beschikbare premie wordt ten hoogste bepaald met inachtneming van de uitgangspunten, bedoeld in artikel 18a, derde lid, onderdelen a, b en c, van de Wet op de loonbelasting 1964.</text:p>
      <text:p text:style-name="ifm_p_indent.0.13in_ifm">2.  De artikelen 18b, vijfde lid, en 18c, vierde en zesde lid, van de Wet op de loonbelasting 1964 zijn van overeenkomstige toepassing.</text:p>
      <text:h text:style-name="ifm_p_font.bold_mt.3.76mm_page.keep-with-next_ifm" text:outline-level="2">Artikel<text:s/>5.17d<text:s/>Overschrijding maxima nettopensioen</text:h>
      <text:p text:style-name="ifm_p_mt.3.76mm_indent.0.13in_ifm">In afwijking in zoverre van de artikelen 5.17a tot en met 5.17c kunnen een netto-ouderdomspensioen, een nettopartnerpensioen en een nettowezenpensioen meer bedragen dan de aldaar opgenomen maxima voor zover zulks het gevolg is van de overeenkomstige toepassing van artikel 18d van de Wet op de loonbelasting 1964.</text:p>
      <text:h text:style-name="ifm_p_font.bold_mt.3.76mm_page.keep-with-next_ifm" text:outline-level="2">Artikel<text:s/>5.17e<text:s/>Onregelmatige handelingen met nettopensioen</text:h>
      <text:p text:style-name="ifm_p_mt.3.76mm_indent.0.13in_ifm">1.  Ingeval op enig tijdstip:</text:p>
      <text:p text:style-name="ifm_p_indent.0.13in_ifm">a.  een aanspraak op een nettopensioen niet langer als zodanig is aan te merken;</text:p>
      <text:p text:style-name="ifm_p_indent.0.13in_ifm">b.  een aanspraak ingevolge een nettopensioen geheel of gedeeltelijk wordt afgekocht of vervreemd dan wel formeel of feitelijk voorwerp van zekerheid wordt;</text:p>
      <text:p text:style-name="ifm_p_indent.0.13in_ifm">c.  de verplichtingen met betrekking tot een aanspraak op een nettopensioen overgaan op een andere verzekeraar dan bedoeld in artikel 5.17, tweede lid, onderdeel c;</text:p>
      <text:p text:style-name="ifm_p_indent.0.13in_ifm">d.  de belastingplichtige een bijdrage van een inhoudingsplichtige in de zin van de Wet op de loonbelasting 1964 heeft ontvangen ten behoeve van het nettopensioen, terwijl deze inhoudingsplichtige niet in dezelfde mate aan zijn overige werknemers die voor het overige in dezelfde omstandigheden verkeren een bijdrage heeft verstrekt;</text:p>
      <text:p text:style-name="ifm_p_indent.0.13in_ifm">vervalt op dat tijdstip voor de volledige aanspraak de toepassing van de vrijstelling, bedoeld in artikel 5.17, eerste lid.</text:p>
      <text:p text:style-name="ifm_p_indent.0.13in_ifm">2.  Na toepassing van het eerste lid in het voorafgaande kalenderjaar wordt tot de bezittingen gerekend een bedrag dat gelijk is aan de helft van de waarde van de aanspraak, bedoeld in het eerste lid, aan het begin van het voorafgaande kalenderjaar, vermenigvuldigd met tien.</text:p>
      <text:p text:style-name="ifm_p_indent.0.13in_ifm">3.  Ingeval de belastingplichtige aannemelijk maakt dat het bedrag van de belasting die is verschuldigd over het in het tweede lid genoemde bedrag, hoger is dan het totale bedrag van de belasting en de belastingrente, bedoeld in hoofdstuk VA van de Algemene wet inzake rijksbelastingen, die zouden zijn verschuldigd indien de mogelijkheid zou bestaan de in de voorafgaande jaren ingevolge artikel 5.17 genoten vrijstelling door middel van navorderingsaanslagen ongedaan te maken, wordt in afwijking van het tweede lid een bedrag tot de bezittingen gerekend ter grootte van dit totale bedrag, vermenigvuldigd met 100/1,2. Voor de toepassing van dit lid wordt voor de berekening van de verschuldigde belasting geen rekening gehouden met het heffingvrije vermogen, bedoeld in artikel 5.5, en de verhoging daarvan, bedoeld in artikel 5.6.</text:p>
      <text:p text:style-name="ifm_p_indent.0.13in_ifm">4.  Na toepassing van het eerste lid worden aan het tijdstip, bedoeld in het eerste lid, voorafgaande dienstjaren niet meer in aanmerking genomen voor de toepassing van deze afdeling, behoudens voor de toepassing van het tweede en derde lid.</text:p>
      <text:p text:style-name="ifm_p_indent.0.13in_ifm">5.  Voor de toepassing van deze afdeling en de daarop berustende bepalingen:</text:p>
      <text:p text:style-name="ifm_p_indent.0.13in_ifm">a.  wordt niet onder afkoop verstaan het vrijvallen van een aanspraak op het tijdstip waarop de belastingplichtige ophoudt binnenlandse belastingplichtige te zijn;</text:p>
      <text:p text:style-name="ifm_p_indent.0.13in_ifm">b.  is artikel 19b, tweede tot en met zevende lid, van de Wet op de loonbelasting 1964 van overeenkomstige toepassing.</text:p>
      <text:h text:style-name="ifm_p_font.bold_mt.3.76mm_page.keep-with-next_ifm" text:outline-level="2">Artikel<text:s/>5.17f<text:s/>Delegatiebevoegdheid</text:h>
      <text:p text:style-name="ifm_p_mt.3.76mm_indent.0.13in_ifm">1.  Bij ministeriële regeling kunnen, overeenkomstig het bepaalde in artikel 3.18 en in artikel 18g van de Wet op de loonbelasting 1964, regels worden gesteld met betrekking tot de perioden die voor de toepassing van deze afdeling en de daarop berustende bepalingen in aanmerking komen als dienstjaren alsmede met betrekking tot het pensioengevend loon.</text:p>
      <text:p text:style-name="ifm_p_indent.0.13in_ifm">2.  Bij de toepassing van deze afdeling is artikel 19d van de Wet op de loonbelasting 1964 van overeenkomstige toepassing.</text:p>
      <text:p text:style-name="ifm_p_indent.0.13in_ifm">3.  Bij ministeriële regeling kunnen regels worden gesteld ter bevordering van een goede uitvoering van deze afdeling.</text:p>
      <text:p text:style-name="ifm_p_mt.3.76mm_indent.no_ifm">Pa</text:p>
      <text:p text:style-name="ifm_p_mt.3.76mm_indent.0.13in_ifm">In <text:span text:style-name="ifm_span_font.bold_ifm">artikel 6.1</text:span>, derde lid, wordt «onderdelen d en e» vervangen door: onderdeel d.</text:p>
      <text:p text:style-name="ifm_p_mt.3.76mm_indent.no_ifm">Q</text:p>
      <text:p text:style-name="ifm_p_mt.3.76mm_indent.0.13in_ifm">
                     <text:span text:style-name="ifm_span_font.bold_ifm">Artikel 6.25</text:span> wordt als volgt gewijzigd:</text:p>
      <text:p text:style-name="ifm_p_mt.3.76mm_indent.0.13in_ifm">1.<text:s/>In het eerste lid wordt «kind, broer, zus of onder zijn mentorschap gestelde persoon» vervangen door: kind, broer of zus, een onder zijn mentorschap gestelde ernstig gehandicapte persoon of een onder curatele gestelde ernstig gehandicapte persoon voor zover hij als curator de persoonlijke belangen behartigt,.</text:p>
      <text:p text:style-name="ifm_p_mt.3.76mm_indent.0.13in_ifm">2.<text:s/>Het tweede lid komt te luiden:</text:p>
      <text:p text:style-name="ifm_p_mt.3.76mm_indent.0.13in_ifm">2.  Voor de toepassing van dit artikel wordt verstaan onder:</text:p>
      <text:p text:style-name="ifm_p_indent.0.13in_ifm">a.  <text:span text:style-name="ifm_span_font.italic_ifm">mentorschap:</text:span> mentorschap als bedoeld in titel 20 van Boek 1 van het Burgerlijk Wetboek;</text:p>
      <text:p text:style-name="ifm_p_indent.0.13in_ifm">b.  <text:span text:style-name="ifm_span_font.italic_ifm">curatele:</text:span> curatele als bedoeld in titel 16 van Boek 1 van het Burgerlijk Wetboek;</text:p>
      <text:p text:style-name="ifm_p_indent.0.13in_ifm">c.  <text:span text:style-name="ifm_span_font.italic_ifm">persoonlijke belangen:</text:span> aangelegenheden als bedoeld in artikel 381, vierde lid, van Boek 1 van het Burgerlijk Wetboek.</text:p>
      <text:p text:style-name="ifm_p_mt.3.76mm_indent.0.13in_ifm">3.<text:s/>In het derde lid wordt «of onder mentorschap van de belastingplichtige gestelde persoon» vervangen door: of onder mentorschap of curatele van de belastingplichtige gestelde persoon.</text:p>
      <text:p text:style-name="ifm_p_mt.3.76mm_indent.no_ifm">R</text:p>
      <text:p text:style-name="ifm_p_mt.3.76mm_indent.0.13in_ifm">In <text:span text:style-name="ifm_span_font.bold_ifm">artikel 8.10</text:span>, tweede lid, wordt «2%» vervangen door «2,32%». Voorts wordt het als derde genoemde bedrag vervangen door: € 861.</text:p>
      <text:p text:style-name="ifm_p_mt.3.76mm_indent.no_ifm">S</text:p>
      <text:p text:style-name="ifm_p_mt.3.76mm_indent.0.13in_ifm">In <text:span text:style-name="ifm_span_font.bold_ifm">artikel 10.7</text:span>, vijfde lid, wordt «verminderd» vervangen door «vermeerderd» en wordt het vermelde bedrag vervangen door: € 5.977.</text:p>
      <text:p text:style-name="ifm_p_mt.3.76mm_indent.no_ifm">T</text:p>
      <text:p text:style-name="ifm_p_mt.3.76mm_indent.0.13in_ifm">
                     <text:span text:style-name="ifm_span_font.bold_ifm">Artikel 10bis.4</text:span>, negende lid, vervalt onder vernummering van het tiende en elfde lid tot negende en tiende lid.</text:p>
      <text:p text:style-name="ifm_p_mt.3.76mm_indent.no_ifm">U</text:p>
      <text:p text:style-name="ifm_p_mt.3.76mm_indent.0.13in_ifm">Na <text:span text:style-name="ifm_span_font.bold_ifm">artikel 10a.14</text:span> wordt een artikel ingevoegd, luidende:</text:p>
      <text:h text:style-name="ifm_p_font.bold_mt.3.76mm_page.keep-with-next_ifm" text:outline-level="2">Artikel<text:s/>10a.15<text:s/>Overgangsbepaling nettolijfrente en nettopensioen</text:h>
      <text:p text:style-name="ifm_p_mt.3.76mm_indent.0.13in_ifm">Indien het aantal kalenderjaren tussen 1 januari 2015 en het moment waarop artikel 5.16c, eerste lid, of artikel 5.17e, eerste lid, toepassing vindt lager is dan tien, wordt voor de toepassing van artikel 5.16c, tweede lid, onderscheidenlijk artikel 5.17e, tweede lid, de helft van de waarde van de aanspraak, bedoeld in artikel 5.16c, eerste lid, onderscheidenlijk artikel 5.17e, eerste lid, aan het begin van het voorafgaande kalenderjaar niet vermenigvuldigd met tien, maar met het aantal kalenderjaren tussen 1 januari 2015 en het moment waarop artikel 5.16c, eerste lid, onderscheidenlijk artikel 5.17e, eerste lid, toepassing vindt.</text:p>
      <text:h text:style-name="ifm_p_font.bold_mt.7.52mm_page.keep-with-next_ifm" text:outline-level="2">ARTIKEL<text:s/>II</text:h>
      <text:p text:style-name="ifm_p_font.roman_mt.3.76mm_indent.0.13in_ifm">De Wet inkomstenbelasting 2001 wordt met ingang van 1 januari 2016 als volgt gewijzigd:</text:p>
      <text:p text:style-name="ifm_p_mt.3.76mm_indent.no_ifm">A</text:p>
      <text:p text:style-name="ifm_p_mt.3.76mm_indent.0.13in_ifm">In <text:span text:style-name="ifm_span_font.bold_ifm">artikel 2.7</text:span> wordt, onder vernummering van het tweede lid tot derde lid, na het eerste lid een lid ingevoegd, luidende:</text:p>
      <text:p text:style-name="ifm_p_mt.3.76mm_indent.0.13in_ifm">2.  Het bedrag van de heffingskorting voor de inkomstenbelasting wordt voor belastingplichtigen die, anders dan door overlijden, niet gedurende het gehele kalenderjaar binnenlandse belastingplichtige of kwalificerende buitenlandse belastingplichtige als bedoeld in artikel 7.8 zijn, tijdsevenredig verminderd volgens bij ministeriële regeling te stellen regels.</text:p>
      <text:p text:style-name="ifm_p_mt.3.76mm_indent.no_ifm">Aa</text:p>
      <text:p text:style-name="ifm_p_mt.3.76mm_indent.0.13in_ifm">
                        <text:span text:style-name="ifm_span_font.bold_ifm">Artikel 3.20,</text:span> tweede lid, komt te luiden:</text:p>
      <text:p text:style-name="ifm_p_mt.3.76mm_indent.0.13in_ifm">2.  De onttrekking, bedoeld in het eerste lid, eerste volzin, wordt op jaarbasis verlaagd met:</text:p>
      <text:p text:style-name="ifm_p_indent.0.13in_ifm">a.  21% van de waarde van de auto indien de CO<text:span text:style-name="ifm_span_font.subscript_ifm">2</text:span>-uitstoot 0 gram per kilometer is;</text:p>
      <text:p text:style-name="ifm_p_indent.0.13in_ifm">b.  10% van de waarde van de auto indien de CO<text:span text:style-name="ifm_span_font.subscript_ifm">2</text:span>-uitstoot hoger is dan 0 gram per kilometer, maar niet hoger is dan 50 gram per kilometer, en</text:p>
      <text:p text:style-name="ifm_p_indent.0.13in_ifm">c.  4% van de waarde van de auto indien de CO<text:span text:style-name="ifm_span_font.subscript_ifm">2</text:span>-uitstoot hoger is dan 50 gram per kilometer, maar niet hoger is dan 106 gram per kilometer.</text:p>
      <text:p text:style-name="ifm_p_mt.3.76mm_indent.no_ifm">B</text:p>
      <text:p text:style-name="ifm_p_mt.3.76mm_indent.0.13in_ifm">In <text:span text:style-name="ifm_span_font.bold_ifm">artikel 3.127</text:span>, vierde lid, onderdeel a, wordt «in dat kalenderjaar» vervangen door: in dat kalenderjaar, vermeerderd met het gezamenlijke bedrag van de door de belastingplichtige in het voorafgaande kalenderjaar voor een nettopensioen als bedoeld in artikel 5.17 betaalde of verrekende premies, gedeeld door de nettofactor, bedoeld in artikel 5.16, vierde lid.</text:p>
      <text:p text:style-name="ifm_p_mt.3.76mm_indent.no_ifm">C</text:p>
      <text:p text:style-name="ifm_p_mt.3.76mm_indent.0.13in_ifm"><text:span text:style-name="ifm_span_font.bold_ifm">Artikel 5.6</text:span> vervalt.</text:p>
      <text:p text:style-name="ifm_p_mt.3.76mm_indent.no_ifm">D</text:p>
      <text:p text:style-name="ifm_p_mt.3.76mm_indent.0.13in_ifm">In <text:span text:style-name="ifm_span_font.bold_ifm">artikel 5.16c</text:span>, derde lid, wordt «artikel 5.5, en de verhoging daarvan, bedoeld in artikel 5.6» vervangen door: artikel 5.5.</text:p>
      <text:p text:style-name="ifm_p_mt.3.76mm_indent.no_ifm">E</text:p>
      <text:p text:style-name="ifm_p_mt.3.76mm_indent.0.13in_ifm">In <text:span text:style-name="ifm_span_font.bold_ifm">artikel 5.17e</text:span>, derde lid, wordt «artikel 5.5, en de verhoging daarvan, bedoeld in artikel 5.6» vervangen door: artikel 5.5.</text:p>
      <text:p text:style-name="ifm_p_mt.3.76mm_indent.no_ifm">F</text:p>
      <text:p text:style-name="ifm_p_mt.3.76mm_indent.0.13in_ifm">In <text:span text:style-name="ifm_span_font.bold_ifm">artikel 8.10</text:span>, tweede lid, wordt «2,32%» vervangen door: 3,32%.</text:p>
      <text:p text:style-name="ifm_p_mt.3.76mm_indent.no_ifm">G</text:p>
      <text:p text:style-name="ifm_p_mt.3.76mm_indent.0.13in_ifm">In <text:span text:style-name="ifm_span_font.bold_ifm">artikel 8.17</text:span>, tweede lid, worden het als eerste en het als laatste genoemde bedrag verlaagd met € 83.</text:p>
      <text:p text:style-name="ifm_p_mt.3.76mm_indent.no_ifm">H</text:p>
      <text:p text:style-name="ifm_p_mt.3.76mm_indent.0.13in_ifm">In <text:span text:style-name="ifm_span_font.bold_ifm">artikel 10.1</text:span>, eerste lid, wordt «5.5, 5.6, 5.10» vervangen door: 5.5, 5.10.</text:p>
      <text:p text:style-name="ifm_p_mt.3.76mm_indent.no_ifm">I</text:p>
      <text:p text:style-name="ifm_p_mt.3.76mm_indent.0.13in_ifm">Het in <text:span text:style-name="ifm_span_font.bold_ifm">artikel 10.7</text:span>, vijfde lid, vermelde bedrag wordt verlaagd met € 500.</text:p>
      <text:h text:style-name="ifm_p_font.bold_mt.7.52mm_page.keep-with-next_ifm" text:outline-level="2">ARTIKEL<text:s/>III</text:h>
      <text:p text:style-name="ifm_p_font.roman_mt.3.76mm_indent.0.13in_ifm">In de Wet inkomstenbelasting 2001 wordt met ingang van 1 januari 2017 het in <text:span text:style-name="ifm_span_font.bold_mt.3.76mm_ifm">artikel 10.7</text:span>, vijfde lid, vermelde bedrag verlaagd met € 250.</text:p>
      <text:h text:style-name="ifm_p_font.bold_mt.7.52mm_page.keep-with-next_ifm" text:outline-level="2">ARTIKEL<text:s/>IV</text:h>
      <text:p text:style-name="ifm_p_font.roman_mt.3.76mm_indent.0.13in_ifm">De Wet op de loonbelasting 1964 wordt als volgt gewijzigd:</text:p>
      <text:p text:style-name="ifm_p_mt.3.76mm_indent.no_ifm">A</text:p>
      <text:p text:style-name="ifm_p_mt.3.76mm_indent.0.13in_ifm">In <text:span text:style-name="ifm_span_font.bold_ifm">artikel 4</text:span>, onderdeel d, wordt «artikel 12a, vierde lid, onderdeel a» vervangen door: artikel 12a, vijfde lid, onderdeel a.</text:p>
      <text:p text:style-name="ifm_p_mt.3.76mm_indent.no_ifm">B</text:p>
      <text:p text:style-name="ifm_p_mt.3.76mm_indent.0.13in_ifm">
                     <text:span text:style-name="ifm_span_font.bold_ifm">Artikel 12a</text:span> wordt als volgt gewijzigd:</text:p>
      <text:p text:style-name="ifm_p_mt.3.76mm_indent.0.13in_ifm">1.<text:s/>Het eerste lid komt te luiden:</text:p>
      <text:p text:style-name="ifm_p_mt.3.76mm_indent.0.13in_ifm">1.  Ten aanzien van de werknemer die arbeid verricht ten behoeve van een lichaam waarin hij of zijn partner een aanmerkelijk belang heeft, wordt het in het kalenderjaar van dat lichaam genoten loon ten minste gesteld op het hoogste van de volgende bedragen:</text:p>
      <text:p text:style-name="ifm_p_indent.0.13in_ifm">a.  75% van het loon uit de meest vergelijkbare dienstbetrekking;</text:p>
      <text:p text:style-name="ifm_p_indent.0.13in_ifm">b.  het hoogste loon van de werknemers die in dienst zijn van het lichaam, bedoeld in de aanhef, of met het lichaam verbonden lichamen;</text:p>
      <text:p text:style-name="ifm_p_indent.0.13in_ifm">c.  € 44.000.</text:p>
      <text:p text:style-name="ifm_p_mt.3.76mm_indent.0.13in_ifm">2.<text:s/>Onder vernummering van het tweede tot en met vijfde lid tot derde tot en met zesde lid wordt na het eerste lid een lid ingevoegd, luidende:</text:p>
      <text:p text:style-name="ifm_p_mt.3.76mm_indent.0.13in_ifm">2.  Indien de inhoudingsplichtige aannemelijk maakt dat het hoogste bedrag, bedoeld in het eerste lid, hoger is dan 75% van het loon uit de meest vergelijkbare dienstbetrekking, wordt het loon in afwijking van het eerste lid gesteld op 75% van het loon uit de meest vergelijkbare dienstbetrekking, met dien verstande dat het loon ten minste wordt gesteld op het bedrag, genoemd in het eerste lid, onderdeel c, of, indien het loon uit de meest vergelijkbare dienstbetrekking lager is dan dat bedrag, op het loon uit de meest vergelijkbare dienstbetrekking.</text:p>
      <text:p text:style-name="ifm_p_mt.3.76mm_indent.0.13in_ifm">3.<text:s/>In het derde lid (nieuw) wordt «wordt het eerste lid» vervangen door: worden het eerste en het tweede lid.</text:p>
      <text:p text:style-name="ifm_p_mt.3.76mm_indent.0.13in_ifm">4.<text:s/>Het vierde lid (nieuw) komt te luiden:</text:p>
      <text:p text:style-name="ifm_p_mt.3.76mm_indent.0.13in_ifm">4.  Het eerste en het tweede lid zijn niet van toepassing indien het bij toepassing van het eerste tot en met derde lid vast te stellen loon voor de arbeid in het lichaam, bedoeld in het eerste lid, en met het lichaam verbonden lichamen in het kalenderjaar niet hoger is dan € 5.000.</text:p>
      <text:p text:style-name="ifm_p_mt.3.76mm_indent.0.13in_ifm">5.<text:s/>Aan het vijfde lid (nieuw) worden, onder vervanging van de punt aan het slot van onderdeel b door een puntkomma, twee onderdelen toegevoegd, luidende:</text:p>
      <text:p text:style-name="ifm_p_indent.0.13in_ifm">c.  meest vergelijkbare dienstbetrekking: de dienstbetrekking die van alle dienstbetrekkingen:</text:p>
      <text:p text:style-name="ifm_p_indent.0.13in_ifm">1°.  waarbij een aanmerkelijk belang geen rol speelt;</text:p>
      <text:p text:style-name="ifm_p_indent.0.13in_ifm">2°.  die bekend zijn bij de inhoudingsplichtige en de inspecteur;</text:p>
      <text:p text:style-name="ifm_p_indent.0.13in_ifm">3°.  waarvan het loon bekend is of in redelijkheid geschat kan worden; en</text:p>
      <text:p text:style-name="ifm_p_indent.0.13in_ifm">4°.  waarvan het loon niet op een ander bedrag is vastgesteld dan in het economische verkeer gebruikelijk is;</text:p>
      <text:p text:style-name="ifm_p_indent.0.13in_ifm">het meest vergelijkbaar is met de dienstbetrekking van de werknemer, bedoeld in het eerste lid, aanhef;</text:p>
      <text:p text:style-name="ifm_p_indent.0.13in_ifm">d.  met het lichaam verbonden lichamen: met het lichaam verbonden vennootschappen als bedoeld in artikel 10a, zevende lid.</text:p>
      <text:p text:style-name="ifm_p_mt.3.76mm_indent.0.13in_ifm">6.<text:s/>Onder vernummering van het zesde lid (nieuw) tot zevende lid wordt na het vijfde lid (nieuw) een lid ingevoegd, luidende:</text:p>
      <text:p text:style-name="ifm_p_mt.3.76mm_indent.0.13in_ifm">6.  De inspecteur die aannemelijk maakt dat 75% van het loon uit de meest vergelijkbare dienstbetrekking hoger is dan het bedrag waarop het loon door de inhoudingsplichtige gesteld is, overlegt aan de inhoudingsplichtige ten minste de criteria op basis waarvan de inspecteur heeft vastgesteld dat de door de inspecteur aangedragen dienstbetrekking de meest vergelijkbare dienstbetrekking is.</text:p>
      <text:p text:style-name="ifm_p_mt.3.76mm_indent.no_ifm">C</text:p>
      <text:p text:style-name="ifm_p_mt.3.76mm_indent.0.13in_ifm">Aan <text:span text:style-name="ifm_span_font.bold_ifm">artikel 18</text:span> wordt een lid toegevoegd, luidende:</text:p>
      <text:p text:style-name="ifm_p_mt.3.76mm_indent.0.13in_ifm">4.  Voor de toepassing van het derde lid blijft een nettopensioenregeling als bedoeld in afdeling 5.3B van de Wet inkomstenbelasting 2001 buiten beschouwing.</text:p>
      <text:p text:style-name="ifm_p_mt.3.76mm_indent.no_ifm">D</text:p>
      <text:p text:style-name="ifm_p_mt.3.76mm_indent.0.13in_ifm">In <text:span text:style-name="ifm_span_font.bold_ifm">artikel 20a</text:span>, eerste lid, wordt de tarieftabel vervangen door:</text:p>
      <table:table table:style-name="ifm_table_pgwide.1_mt.3.7mm_ifm">
        <table:table-column table:style-name="table5.tg1.col002"/>
        <table:table-column table:style-name="table5.tg1.col02"/>
        <table:table-column table:style-name="table5.tg1.col03"/>
        <table:table-column table:style-name="table5.tg1.col00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822</text:p>
          </table:table-cell>
          <table:table-cell table:style-name="table.cell.padding-top.top.pleft.pright">
            <text:p text:style-name="text.cell.6.5.left">–</text:p>
          </table:table-cell>
          <table:table-cell table:style-name="table.cell.padding-top.top.pleft.pright">
            <text:p text:style-name="text.cell.6.5.left">5,35%</text:p>
          </table:table-cell>
        </table:table-row>
        <table:table-row>
          <table:table-cell table:style-name="table.cell.top">
            <text:p text:style-name="text.cell.6.5.left">€ 19.822</text:p>
          </table:table-cell>
          <table:table-cell table:style-name="table.cell.top.pleft.pright">
            <text:p text:style-name="text.cell.6.5.left">€ 33.589</text:p>
          </table:table-cell>
          <table:table-cell table:style-name="table.cell.top.pleft.pright">
            <text:p text:style-name="text.cell.6.5.left">€ 1.060</text:p>
          </table:table-cell>
          <table:table-cell table:style-name="table.cell.top.pleft.pright">
            <text:p text:style-name="text.cell.6.5.left">10,85%</text:p>
          </table:table-cell>
        </table:table-row>
        <table:table-row>
          <table:table-cell table:style-name="table.cell.top">
            <text:p text:style-name="text.cell.6.5.left">€ 33.589</text:p>
          </table:table-cell>
          <table:table-cell table:style-name="table.cell.top.pleft.pright">
            <text:p text:style-name="text.cell.6.5.left">€ 57.585</text:p>
          </table:table-cell>
          <table:table-cell table:style-name="table.cell.top.pleft.pright">
            <text:p text:style-name="text.cell.6.5.left">€ 2.553</text:p>
          </table:table-cell>
          <table:table-cell table:style-name="table.cell.top.pleft.pright">
            <text:p text:style-name="text.cell.6.5.left">42,00%</text:p>
          </table:table-cell>
        </table:table-row>
        <table:table-row>
          <table:table-cell table:style-name="table.cell.border-bottom.top">
            <text:p text:style-name="text.cell.6.5.left">€ 57.585</text:p>
          </table:table-cell>
          <table:table-cell table:style-name="table.cell.border-bottom.top.pleft.pright">
            <text:p text:style-name="text.cell.6.5.left">–</text:p>
          </table:table-cell>
          <table:table-cell table:style-name="table.cell.border-bottom.top.pleft.pright">
            <text:p text:style-name="text.cell.6.5.left">€ 12.631</text:p>
          </table:table-cell>
          <table:table-cell table:style-name="table.cell.border-bottom.top.pleft.pright">
            <text:p text:style-name="text.cell.6.5.left">52,00%</text:p>
          </table:table-cell>
        </table:table-row>
      </table:table>
      <text:p text:style-name="ifm_p_mt.3.76mm_indent.no_ifm">E</text:p>
      <text:p text:style-name="ifm_p_mt.3.76mm_indent.0.13in_ifm">In <text:span text:style-name="ifm_span_font.bold_ifm">artikel 20a</text:span>, eerste lid, wordt de tarieftabel vervangen door:</text:p>
      <table:table table:style-name="ifm_table_pgwide.1_mt.3.7mm_ifm">
        <table:table-column table:style-name="table6.tg1.col002"/>
        <table:table-column table:style-name="table6.tg1.col02"/>
        <table:table-column table:style-name="table6.tg1.col03"/>
        <table:table-column table:style-name="table6.tg1.col00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822</text:p>
          </table:table-cell>
          <table:table-cell table:style-name="table.cell.padding-top.top.pleft.pright">
            <text:p text:style-name="text.cell.6.5.left">–</text:p>
          </table:table-cell>
          <table:table-cell table:style-name="table.cell.padding-top.top.pleft.pright">
            <text:p text:style-name="text.cell.6.5.left">8,35%</text:p>
          </table:table-cell>
        </table:table-row>
        <table:table-row>
          <table:table-cell table:style-name="table.cell.top">
            <text:p text:style-name="text.cell.6.5.left">€ 19.822</text:p>
          </table:table-cell>
          <table:table-cell table:style-name="table.cell.top.pleft.pright">
            <text:p text:style-name="text.cell.6.5.left">€ 33.589</text:p>
          </table:table-cell>
          <table:table-cell table:style-name="table.cell.top.pleft.pright">
            <text:p text:style-name="text.cell.6.5.left">€ 1.655</text:p>
          </table:table-cell>
          <table:table-cell table:style-name="table.cell.top.pleft.pright">
            <text:p text:style-name="text.cell.6.5.left">13,85%</text:p>
          </table:table-cell>
        </table:table-row>
        <table:table-row>
          <table:table-cell table:style-name="table.cell.top">
            <text:p text:style-name="text.cell.6.5.left">€ 33.589</text:p>
          </table:table-cell>
          <table:table-cell table:style-name="table.cell.top.pleft.pright">
            <text:p text:style-name="text.cell.6.5.left">€ 57.585</text:p>
          </table:table-cell>
          <table:table-cell table:style-name="table.cell.top.pleft.pright">
            <text:p text:style-name="text.cell.6.5.left">€ 3.561</text:p>
          </table:table-cell>
          <table:table-cell table:style-name="table.cell.top.pleft.pright">
            <text:p text:style-name="text.cell.6.5.left">42,00%</text:p>
          </table:table-cell>
        </table:table-row>
        <table:table-row>
          <table:table-cell table:style-name="table.cell.border-bottom.top">
            <text:p text:style-name="text.cell.6.5.left">€ 57.585</text:p>
          </table:table-cell>
          <table:table-cell table:style-name="table.cell.border-bottom.top.pleft.pright">
            <text:p text:style-name="text.cell.6.5.left">–</text:p>
          </table:table-cell>
          <table:table-cell table:style-name="table.cell.border-bottom.top.pleft.pright">
            <text:p text:style-name="text.cell.6.5.left">€ 13.639</text:p>
          </table:table-cell>
          <table:table-cell table:style-name="table.cell.border-bottom.top.pleft.pright">
            <text:p text:style-name="text.cell.6.5.left">52,00%</text:p>
          </table:table-cell>
        </table:table-row>
      </table:table>
      <text:p text:style-name="ifm_p_mt.3.76mm_indent.no_ifm">F</text:p>
      <text:p text:style-name="ifm_p_mt.3.76mm_indent.0.13in_ifm">In <text:span text:style-name="ifm_span_font.bold_ifm">artikel 20b</text:span>, eerste lid, wordt de tarieftabel vervangen door:</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822</text:p>
          </table:table-cell>
          <table:table-cell table:style-name="table.cell.padding-top.top.pleft.pright">
            <text:p text:style-name="text.cell.6.5.left">–</text:p>
          </table:table-cell>
          <table:table-cell table:style-name="table.cell.padding-top.top.pleft.pright">
            <text:p text:style-name="text.cell.6.5.left">5,35%</text:p>
          </table:table-cell>
        </table:table-row>
        <table:table-row>
          <table:table-cell table:style-name="table.cell.top">
            <text:p text:style-name="text.cell.6.5.left">€ 19.822</text:p>
          </table:table-cell>
          <table:table-cell table:style-name="table.cell.top.pleft.pright">
            <text:p text:style-name="text.cell.6.5.left">€ 33.857</text:p>
          </table:table-cell>
          <table:table-cell table:style-name="table.cell.top.pleft.pright">
            <text:p text:style-name="text.cell.6.5.left">€ 1.060</text:p>
          </table:table-cell>
          <table:table-cell table:style-name="table.cell.top.pleft.pright">
            <text:p text:style-name="text.cell.6.5.left">10,85%</text:p>
          </table:table-cell>
        </table:table-row>
        <table:table-row>
          <table:table-cell table:style-name="table.cell.top">
            <text:p text:style-name="text.cell.6.5.left">€ 33.857</text:p>
          </table:table-cell>
          <table:table-cell table:style-name="table.cell.top.pleft.pright">
            <text:p text:style-name="text.cell.6.5.left">€ 57.585</text:p>
          </table:table-cell>
          <table:table-cell table:style-name="table.cell.top.pleft.pright">
            <text:p text:style-name="text.cell.6.5.left">€ 2.582</text:p>
          </table:table-cell>
          <table:table-cell table:style-name="table.cell.top.pleft.pright">
            <text:p text:style-name="text.cell.6.5.left">42,00%</text:p>
          </table:table-cell>
        </table:table-row>
        <table:table-row>
          <table:table-cell table:style-name="table.cell.border-bottom.top">
            <text:p text:style-name="text.cell.6.5.left">€ 57.585</text:p>
          </table:table-cell>
          <table:table-cell table:style-name="table.cell.border-bottom.top.pleft.pright">
            <text:p text:style-name="text.cell.6.5.left">–</text:p>
          </table:table-cell>
          <table:table-cell table:style-name="table.cell.border-bottom.top.pleft.pright">
            <text:p text:style-name="text.cell.6.5.left">€ 12.547</text:p>
          </table:table-cell>
          <table:table-cell table:style-name="table.cell.border-bottom.top.pleft.pright">
            <text:p text:style-name="text.cell.6.5.left">52,00%</text:p>
          </table:table-cell>
        </table:table-row>
      </table:table>
      <text:p text:style-name="ifm_p_mt.3.76mm_indent.no_ifm">G</text:p>
      <text:p text:style-name="ifm_p_mt.3.76mm_indent.0.13in_ifm">In <text:span text:style-name="ifm_span_font.bold_ifm">artikel 20b</text:span>, eerste lid, wordt de tarieftabel vervangen door:</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822</text:p>
          </table:table-cell>
          <table:table-cell table:style-name="table.cell.padding-top.top.pleft.pright">
            <text:p text:style-name="text.cell.6.5.left">–</text:p>
          </table:table-cell>
          <table:table-cell table:style-name="table.cell.padding-top.top.pleft.pright">
            <text:p text:style-name="text.cell.6.5.left">8,35%</text:p>
          </table:table-cell>
        </table:table-row>
        <table:table-row>
          <table:table-cell table:style-name="table.cell.top">
            <text:p text:style-name="text.cell.6.5.left">€ 19.822</text:p>
          </table:table-cell>
          <table:table-cell table:style-name="table.cell.top.pleft.pright">
            <text:p text:style-name="text.cell.6.5.left">€ 33.857</text:p>
          </table:table-cell>
          <table:table-cell table:style-name="table.cell.top.pleft.pright">
            <text:p text:style-name="text.cell.6.5.left">€ 1.655</text:p>
          </table:table-cell>
          <table:table-cell table:style-name="table.cell.top.pleft.pright">
            <text:p text:style-name="text.cell.6.5.left">13,85%</text:p>
          </table:table-cell>
        </table:table-row>
        <table:table-row>
          <table:table-cell table:style-name="table.cell.top">
            <text:p text:style-name="text.cell.6.5.left">€ 33.857</text:p>
          </table:table-cell>
          <table:table-cell table:style-name="table.cell.top.pleft.pright">
            <text:p text:style-name="text.cell.6.5.left">€ 57.585</text:p>
          </table:table-cell>
          <table:table-cell table:style-name="table.cell.top.pleft.pright">
            <text:p text:style-name="text.cell.6.5.left">€ 3.598</text:p>
          </table:table-cell>
          <table:table-cell table:style-name="table.cell.top.pleft.pright">
            <text:p text:style-name="text.cell.6.5.left">42,00%</text:p>
          </table:table-cell>
        </table:table-row>
        <table:table-row>
          <table:table-cell table:style-name="table.cell.border-bottom.top">
            <text:p text:style-name="text.cell.6.5.left">€ 57.585</text:p>
          </table:table-cell>
          <table:table-cell table:style-name="table.cell.border-bottom.top.pleft.pright">
            <text:p text:style-name="text.cell.6.5.left">–</text:p>
          </table:table-cell>
          <table:table-cell table:style-name="table.cell.border-bottom.top.pleft.pright">
            <text:p text:style-name="text.cell.6.5.left">€ 13.563</text:p>
          </table:table-cell>
          <table:table-cell table:style-name="table.cell.border-bottom.top.pleft.pright">
            <text:p text:style-name="text.cell.6.5.left">52,00%</text:p>
          </table:table-cell>
        </table:table-row>
      </table:table>
      <text:p text:style-name="ifm_p_mt.3.76mm_indent.no_ifm">H</text:p>
      <text:p text:style-name="ifm_p_mt.3.76mm_indent.0.13in_ifm">In <text:span text:style-name="ifm_span_font.bold_ifm">artikel 22</text:span>, tweede lid, wordt «2%» vervangen door «2,32%». Voorts wordt het als derde genoemde bedrag vervangen door: € 861.</text:p>
      <text:p text:style-name="ifm_p_mt.3.76mm_indent.no_ifm">I</text:p>
      <text:p text:style-name="ifm_p_mt.3.76mm_indent.0.13in_ifm">In <text:span text:style-name="ifm_span_font.bold_ifm">artikel 26</text:span>, eerste lid, vervalt: en geen rekening wordt gehouden met de arbeidskorting en de werkbonus.</text:p>
      <text:p text:style-name="ifm_p_mt.3.76mm_indent.no_ifm">J</text:p>
      <text:p text:style-name="ifm_p_mt.3.76mm_indent.0.13in_ifm">
                        <text:span text:style-name="ifm_span_font.bold_ifm">Artikel 31</text:span>, vierde lid, onderdeel c, komt te luiden:</text:p>
      <text:p text:style-name="ifm_p_indent.0.13in_ifm">c.  geldboeten opgelegd door een strafrechter en geldsommen betaald aan een staat of een onderdeel daarvan ter voorkoming van strafvervolging of ter voldoening aan een voorwaarde verbonden aan een besluit tot gratieverlening, bestuurlijke boeten en daarmee vergelijkbare buitenlandse boeten, geldboeten opgelegd op basis van bij wet geregeld tuchtrecht, alsmede kosten als bedoeld in artikel 234, vijfde lid, en artikel 235, derde lid, van de Gemeentewet;.</text:p>
      <text:p text:style-name="ifm_p_mt.3.76mm_indent.no_ifm">K</text:p>
      <text:p text:style-name="ifm_p_mt.3.76mm_indent.0.13in_ifm">
                     <text:span text:style-name="ifm_span_font.bold_ifm">Artikel 31a</text:span> wordt als volgt gewijzigd:</text:p>
      <text:p text:style-name="ifm_p_mt.3.76mm_indent.0.13in_ifm">1.<text:s/>In het tweede lid, aanhef, wordt «1,5%» vervangen door: 1,2%.</text:p>
      <text:p text:style-name="ifm_p_mt.3.76mm_indent.0.13in_ifm">2.<text:s/>Aan het tweede lid worden, onder vervanging van de punt aan het slot van onderdeel f door een puntkomma, drie onderdelen toegevoegd, luidende:</text:p>
      <text:p text:style-name="ifm_p_indent.0.13in_ifm">g.  gereedschappen, computers, mobiele communicatiemiddelen en dergelijke apparatuur, die naar het redelijke oordeel van de inhoudingsplichtige noodzakelijk zijn voor de behoorlijke vervulling van de dienstbetrekking, met inbegrip van het bijbehorende datatransport en de voor het gebruik in het kader van dienstbetrekking benodigde programmatuur en dergelijke, indien:</text:p>
      <text:p text:style-name="ifm_p_indent.0.13in_ifm">1°.  de werknemer verplicht is tot teruggaaf van deze voorziening of tot vergoeding van de restwaarde, voor zover de voorziening voor rekening van de inhoudingsplichtige is gekomen, op het moment dat deze voorziening naar het redelijke oordeel van de inhoudingsplichtige niet langer noodzakelijk is voor de behoorlijke vervulling van de dienstbetrekking; en</text:p>
      <text:p text:style-name="ifm_p_indent.0.13in_ifm">2°.  de werknemer geen werkzaamheden verricht in de functie van bestuurder of commissaris van de inhoudingsplichtige;</text:p>
      <text:p text:style-name="ifm_p_indent.0.13in_ifm">h.  bij ministeriële regeling aan te wijzen voorzieningen die geheel of gedeeltelijk op een bij die ministeriële regeling aan te wijzen werkplek worden gebruikt of verbruikt;</text:p>
      <text:p text:style-name="ifm_p_indent.0.13in_ifm">i.  branche-eigen producten van het bedrijf van de inhoudingsplichtige of van het bedrijf van een met de inhoudingsplichtige verbonden vennootschap, tot een bedrag van ten hoogste 20% van de waarde in het economische verkeer van deze producten, maar niet meer dan € 500 per werknemer per kalenderjaar.</text:p>
      <text:p text:style-name="ifm_p_mt.3.76mm_indent.0.13in_ifm">3.<text:s/>Het vierde en vijfde lid vervallen onder vernummering van het zesde tot en met achtste lid tot vierde tot en met zesde lid.</text:p>
      <text:p text:style-name="ifm_p_mt.3.76mm_indent.0.13in_ifm">4.<text:s/>Na het zesde lid (nieuw) worden twee leden ingevoegd, luidende:</text:p>
      <text:p text:style-name="ifm_p_mt.3.76mm_indent.0.13in_ifm">7.  Het tweede lid, onderdeel g, is niet van toepassing voor zover de vergoeding of verstrekking, al dan niet in het kader van een wijziging van de samenstelling van de tussen de werknemer en de inhoudingsplichtige overeengekomen beloning, in de plaats is gekomen van een ander loonbestanddeel.</text:p>
      <text:p text:style-name="ifm_p_indent.0.13in_ifm">8.  Het tweede lid, onderdeel g, onder 2°, is niet van toepassing voor zover de inhoudingsplichtige aannemelijk maakt dat de voorziening een voor de behoorlijke vervulling van de dienstbetrekking van de desbetreffende werknemer gebruikelijke voorziening is.</text:p>
      <text:p text:style-name="ifm_p_mt.3.76mm_indent.0.13in_ifm">5.<text:s/>Er wordt een lid toegevoegd, luidende:</text:p>
      <text:p text:style-name="ifm_p_mt.3.76mm_indent.0.13in_ifm">11.  De verschuldigde belasting, bedoeld in het tweede lid, wordt, in afwijking van artikel 27a, tweede lid, uiterlijk aangegeven en afgedragen tegelijk met de aangifte, onderscheidenlijk afdracht, over het eerste tijdvak van het volgende kalenderjaar. Ingeval de inhoudingsplicht is geëindigd in de loop van het kalenderjaar wordt voor het eerste tijdvak van het volgende kalenderjaar, bedoeld in de eerste volzin, gelezen: het tijdvak waarin de inhoudingsplicht is geëindigd.</text:p>
      <text:p text:style-name="ifm_p_mt.3.76mm_indent.no_ifm">L</text:p>
      <text:p text:style-name="ifm_p_mt.3.76mm_indent.0.13in_ifm">Na <text:span text:style-name="ifm_span_font.bold_ifm">artikel 31a</text:span> wordt een artikel ingevoegd, luidende:</text:p>
      <text:h text:style-name="ifm_p_font.bold_mt.3.76mm_page.keep-with-next_ifm" text:outline-level="2">Artikel<text:s/>32</text:h>
      <text:p text:style-name="ifm_p_mt.3.76mm_indent.0.13in_ifm">1.  In afwijking van artikel 31a, eerste lid, kan de belasting die door alle gezamenlijk in concernverband opererende inhoudingsplichtigen is verschuldigd met betrekking tot vergoedingen en verstrekkingen als bedoeld in artikel 31, eerste lid, onderdeel f en onderdeel g, worden bepaald alsof deze inhoudingsplichtigen gezamenlijk één inhoudingsplichtige zijn. Deze belasting wordt aangegeven en afgedragen door de tot het concernverband behorende inhoudingsplichtige met het grootste bedrag aan loon waarover in het kalenderjaar met toepassing van de artikelen 20a, 20b, 26 en 26b belasting is geheven.</text:p>
      <text:p text:style-name="ifm_p_indent.0.13in_ifm">2.  Een inhoudingsplichtige opereert gezamenlijk met een andere inhoudingsplichtige in concernverband, indien gedurende het gehele kalenderjaar:</text:p>
      <text:p text:style-name="ifm_p_indent.0.13in_ifm">a.  de inhoudingsplichtige voor ten minste 95% belang heeft in die andere inhoudingsplichtige;</text:p>
      <text:p text:style-name="ifm_p_indent.0.13in_ifm">b.  die andere inhoudingsplichtige voor ten minste 95% belang heeft in de inhoudingsplichtige, of</text:p>
      <text:p text:style-name="ifm_p_indent.0.13in_ifm">c.  een derde voor ten minste 95% belang heeft in de inhoudingsplichtige, terwijl deze derde tevens voor ten minste 95% belang heeft in die andere inhoudingsplichtige.</text:p>
      <text:p text:style-name="ifm_p_indent.0.13in_ifm">Een inhoudingsplichtige wordt voor de toepassing van het eerste lid eveneens geacht gezamenlijk met een andere inhoudingsplichtige in concernverband te opereren, indien deze inhoudingsplichtigen stichtingen zijn die gedurende het gehele kalenderjaar in financieel, organisatorisch en economisch opzicht zodanig met elkaar zijn verweven dat zij een eenheid vormen. Bij ministeriële regeling worden nadere regels gesteld voor de toepassing van de tweede volzin.</text:p>
      <text:p text:style-name="ifm_p_indent.0.13in_ifm">3.  Bij ministeriële regeling worden regels gesteld over de door iedere inhoudingsplichtige die ingevolge het eerste lid samen met andere inhoudingsplichtigen als één inhoudingsplichtige wordt beschouwd te administreren gegevens ten aanzien van:</text:p>
      <text:p text:style-name="ifm_p_indent.0.13in_ifm">a.  de berekening van de verschuldigde belasting, bedoeld in het eerste lid;</text:p>
      <text:p text:style-name="ifm_p_indent.0.13in_ifm">b.  de inhoudingsplichtige die de belasting, bedoeld in onderdeel a, aangeeft en afdraagt.</text:p>
      <text:p text:style-name="ifm_p_mt.3.76mm_indent.no_ifm">M</text:p>
      <text:p text:style-name="ifm_p_mt.3.76mm_indent.0.13in_ifm">Aan <text:span text:style-name="ifm_span_font.bold_ifm">artikel 39d</text:span> wordt een lid toegevoegd, luidende:</text:p>
      <text:p text:style-name="ifm_p_mt.3.76mm_indent.0.13in_ifm">4.  In afwijking in zoverre van het eerste lid wordt, indien de werknemer ineens beschikt over de opgebouwde aanspraak, bedoeld in het eerste lid, en voor zover het ingevolge het eerste lid als loon in aanmerking te nemen bedrag niet hoger is dan de waarde in het economisch verkeer van die aanspraak op 31 december 2013, 80 percent van het ingevolge het eerste lid als loon in aanmerking te nemen bedrag in aanmerking genomen. Na toepassing van de eerste volzin, is op de werknemer het eerste lid niet meer van toepassing.</text:p>
      <text:h text:style-name="ifm_p_font.bold_mt.7.52mm_page.keep-with-next_ifm" text:outline-level="2">ARTIKEL<text:s/>V</text:h>
      <text:p text:style-name="ifm_p_font.roman_mt.3.76mm_indent.0.13in_ifm"><text:span text:style-name="ifm_span_font.italic_mt.3.76mm_ifm">[Vervallen]</text:span></text:p>
      <text:h text:style-name="ifm_p_font.bold_mt.3.76mm_page.keep-with-next_ifm" text:outline-level="2">ARTIKEL<text:s/>VI</text:h>
      <text:p text:style-name="ifm_p_mt.3.76mm_indent.0.13in_ifm">Onze Minister van Financiën zendt binnen vier jaar na de inwerkingtreding van artikel IV, onderdeel K, aan de Staten-Generaal een verslag over de doeltreffendheid en de effecten in de praktijk van artikel 31a, tweede lid, onderdeel g, zevende lid en achtste lid, van de Wet op de loonbelasting 1964.</text:p>
      <text:h text:style-name="ifm_p_font.bold_mt.7.52mm_page.keep-with-next_ifm" text:outline-level="2">ARTIKEL<text:s/>VII</text:h>
      <text:p text:style-name="ifm_p_font.roman_mt.3.76mm_indent.0.13in_ifm">De Wet op de loonbelasting 1964 wordt met ingang van 1 januari 2016 als volgt gewijzigd:</text:p>
      <text:p text:style-name="ifm_p_mt.3.76mm_indent.no_ifm">0A</text:p>
      <text:p text:style-name="ifm_p_mt.3.76mm_indent.0.13in_ifm">
                        <text:span text:style-name="ifm_span_font.bold_ifm">Artikel 13bis</text:span>, tweede lid, komt te luiden:</text:p>
      <text:p text:style-name="ifm_p_mt.3.76mm_indent.0.13in_ifm">2.  Het voordeel, bedoeld in het eerste lid, eerste volzin, wordt op kalenderjaarbasis verlaagd met:</text:p>
      <text:p text:style-name="ifm_p_indent.0.13in_ifm">a.  21% van de waarde van de auto indien de CO<text:span text:style-name="ifm_span_font.subscript_ifm">2</text:span>-uitstoot 0 gram per kilometer is;</text:p>
      <text:p text:style-name="ifm_p_indent.0.13in_ifm">b.  10% van de waarde van de auto indien de CO<text:span text:style-name="ifm_span_font.subscript_ifm">2</text:span>-uitstoot hoger is dan 0 gram per kilometer, maar niet hoger is dan 50 gram per kilometer, en</text:p>
      <text:p text:style-name="ifm_p_indent.0.13in_ifm">c.  4% van de waarde van de auto indien de CO<text:span text:style-name="ifm_span_font.subscript_ifm">2</text:span>-uitstoot hoger is dan 50 gram per kilometer, maar niet hoger is dan 106 gram per kilometer.</text:p>
      <text:p text:style-name="ifm_p_mt.3.76mm_indent.no_ifm">A</text:p>
      <text:p text:style-name="ifm_p_mt.3.76mm_indent.0.13in_ifm">In <text:span text:style-name="ifm_span_font.bold_ifm">artikel 22</text:span>, tweede lid, wordt «2,32%» vervangen door: 3,32%.</text:p>
      <text:p text:style-name="ifm_p_mt.3.76mm_indent.no_ifm">B</text:p>
      <text:p text:style-name="ifm_p_mt.3.76mm_indent.0.13in_ifm">In <text:span text:style-name="ifm_span_font.bold_ifm">artikel 22b</text:span>, tweede lid, worden het als eerste en het als derde genoemde bedrag verlaagd met € 83.</text:p>
      <text:p text:style-name="ifm_p_mt.3.76mm_indent.no_ifm">C</text:p>
      <text:p text:style-name="ifm_p_mt.3.76mm_indent.0.13in_ifm">
                     <text:span text:style-name="ifm_span_font.bold_ifm">Artikel 39d</text:span> wordt als volgt gewijzigd:</text:p>
      <text:p text:style-name="ifm_p_mt.3.76mm_indent.0.13in_ifm">1.<text:s/>Het derde lid komt te luiden:</text:p>
      <text:p text:style-name="ifm_p_mt.3.76mm_indent.0.13in_ifm">3.  Het eerste lid is voor de werknemer niet van toepassing ingeval:</text:p>
      <text:p text:style-name="ifm_p_indent.0.13in_ifm">a.  het tweede lid, zoals dat op 31 december 2013 luidde, is toegepast; of</text:p>
      <text:p text:style-name="ifm_p_indent.0.13in_ifm">b.  het vierde lid, zoals dat op 31 december 2015 luidde, is toegepast.</text:p>
      <text:p text:style-name="ifm_p_mt.3.76mm_indent.0.13in_ifm">2.<text:s/>Het vierde lid vervalt.</text:p>
      <text:h text:style-name="ifm_p_font.bold_mt.7.52mm_page.keep-with-next_ifm" text:outline-level="2">ARTIKEL<text:s/>VIII</text:h>
      <text:p text:style-name="ifm_p_font.roman_mt.3.76mm_indent.0.13in_ifm">In de Wet vermindering afdracht loonbelasting en premie voor de volksverzekeringen komt <text:span text:style-name="ifm_span_font.bold_mt.3.76mm_ifm">artikel 1</text:span>, eerste lid, onderdeel l, te luiden:</text:p>
      <text:p text:style-name="ifm_p_indent.0.13in_ifm">l.  <text:span text:style-name="ifm_span_font.italic_ifm">S&amp;O-inhoudingsplichtige:</text:span> een inhoudingsplichtige die tevens een onderneming drijft;.</text:p>
      <text:h text:style-name="ifm_p_font.bold_mt.7.52mm_page.keep-with-next_ifm" text:outline-level="2">ARTIKEL<text:s/>IX</text:h>
      <text:p text:style-name="ifm_p_font.roman_mt.3.76mm_indent.0.13in_ifm">De Wet op de vennootschapsbelasting 1969 wordt als volgt gewijzigd:</text:p>
      <text:p text:style-name="ifm_p_mt.3.76mm_indent.no_ifm">A</text:p>
      <text:p text:style-name="ifm_p_mt.3.76mm_indent.0.13in_ifm">In <text:span text:style-name="ifm_span_font.bold_ifm">artikel 2</text:span>, zevende lid, wordt na onderdeel q een onderdeel ingevoegd, luidende:</text:p>
      <text:p text:style-name="ifm_p_indent.0.13in_ifm">r.  Propertize B.V.;.</text:p>
      <text:p text:style-name="ifm_p_mt.3.76mm_indent.no_ifm">B</text:p>
      <text:p text:style-name="ifm_p_mt.3.76mm_indent.0.13in_ifm">In <text:span text:style-name="ifm_span_font.bold_ifm">artikel 8</text:span>, eerste lid, wordt «tweede tot en met zesde lid» vervangen door: tweede tot en met vijfde lid.</text:p>
      <text:p text:style-name="ifm_p_mt.3.76mm_indent.no_ifm">C</text:p>
      <text:p text:style-name="ifm_p_mt.3.76mm_indent.0.13in_ifm">
                        <text:span text:style-name="ifm_span_font.bold_ifm">Artikel 29a</text:span> komt te luiden:</text:p>
      <text:h text:style-name="ifm_p_font.bold_mt.3.76mm_page.keep-with-next_ifm" text:outline-level="2">Artikel<text:s/>29a</text:h>
      <text:p text:style-name="ifm_p_mt.3.76mm_indent.0.13in_ifm">Bij het bepalen van de winst worden:</text:p>
      <text:p text:style-name="ifm_p_indent.0.13in_ifm">a.  een kapitaalinstrument als bedoeld in artikel 52, eerste lid, van Verordening (EU) nr. 575/2013 van het Europees parlement en de Raad van 26 juni 2013 betreffende prudentiële vereisten voor kredietinstellingen en beleggingsondernemingen en tot wijziging van Verordening (EU) nr. 648/2012 (PbEU 2013, L 176), waarbij geen sprake is van de uitgifte van aandelen of certificaten dan wel de verkrijging van een lidmaatschap van een coöperatie in de zin van Boek 2 van het Burgerlijk Wetboek; en</text:p>
      <text:p text:style-name="ifm_p_indent.0.13in_ifm">b.  een vermogensbestanddeel dat bij de uitgever als een volgestorte, achtergestelde verplichting onderdeel is van het tier 1-vermogen, bedoeld in artikel 94, eerste lid, van Richtlijn 2009/138/EG van het Europees parlement en de Raad van 25 november 2009 betreffende de toegang tot en uitoefening van het verzekerings- en het herverzekeringsbedrijf (Solvabiliteit II) (PbEU 2009, L 335) en dat bij de uitgever geen deel uitmaakt van het aandelenkapitaal, het agio, het waarborgkapitaal, de ledenbijdragen, de surplusfondsen of de aansluitingsreserve;</text:p>
      <text:p text:style-name="ifm_p_indent.0.13in_ifm">bij de uitgever behandeld als een geldlening en bij de houder als een schuldvordering, niet zijnde een lening, onderscheidenlijk een schuldvordering, als bedoeld in artikel 10, eerste lid, onderdeel d.</text:p>
      <text:h text:style-name="ifm_p_font.bold_mt.7.52mm_page.keep-with-next_ifm" text:outline-level="2">ARTIKEL<text:s/>IXA</text:h>
      <text:p text:style-name="ifm_p_font.roman_mt.3.76mm_indent.0.13in_ifm">De Wet op de kansspelbelasting wordt als volgt gewijzigd:</text:p>
      <text:p text:style-name="ifm_p_mt.3.76mm_indent.no_ifm">A</text:p>
      <text:p text:style-name="ifm_p_mt.3.76mm_indent.0.13in_ifm">
                     <text:span text:style-name="ifm_span_font.bold_ifm">Artikel 1</text:span> wordt als volgt gewijzigd:</text:p>
      <text:p text:style-name="ifm_p_mt.3.76mm_indent.0.13in_ifm">1.<text:s/>Het eerste lid, onderdeel a, komt te luiden:</text:p>
      <text:p text:style-name="ifm_p_indent.0.13in_ifm">a.  degene die gelegenheid geeft tot deelname aan binnenlandse casinospelen, de houder van een vergunning voor de exploitatie van speelautomaten als bedoeld in artikel 30h, eerste lid, van de Wet op de kansspelen, ten aanzien van de onder diens vergunning in Nederland geplaatste fysieke speelautomaten waarop een kansspelautomatenspel wordt gespeeld en degene die opbrengst geniet van zonder een vergunning als bedoeld in artikel 30h, eerste lid, van de Wet op de kansspelen in Nederland geplaatste fysieke speelautomaten waarop een kansspelautomatenspel wordt gespeeld;.</text:p>
      <text:p text:style-name="ifm_p_mt.3.76mm_indent.0.13in_ifm">2.<text:s/>In het eerste lid, onderdeel d, wordt «niet zijnde kansspelen welke via het internet worden gespeeld» vervangen door: niet zijnde:</text:p>
      <text:p text:style-name="ifm_p_indent.0.13in_ifm">1°.  casinospelen en kansspelautomatenspelen die worden gehouden door natuurlijke personen of door lichamen van wie er een of meer wonen of zijn gevestigd in een lidstaat van de Europese Unie of in een andere staat die partij is bij de Overeenkomst betreffende de Europese Economische Ruimte;</text:p>
      <text:p text:style-name="ifm_p_indent.0.13in_ifm">2°.  kansspelen welke via het internet worden gespeeld.</text:p>
      <text:p text:style-name="ifm_p_mt.3.76mm_indent.0.13in_ifm">3.<text:s/>Het tweede lid komt te luiden:</text:p>
      <text:p text:style-name="ifm_p_mt.3.76mm_indent.0.13in_ifm">2.  Onder kansspelautomatenspel wordt verstaan een kansspel dat bestaat uit een door de speler in werking gesteld mechanisch, elektrisch of elektronisch proces, waarbij het resultaat kan leiden tot rechtstreekse of niet-rechtstreekse uitkering van prijzen, met inbegrip van extra speelduur.</text:p>
      <text:p text:style-name="ifm_p_mt.3.76mm_indent.no_ifm">B</text:p>
      <text:p text:style-name="ifm_p_mt.3.76mm_indent.0.13in_ifm">
                        <text:span text:style-name="ifm_span_font.bold_ifm">Artikel 4</text:span>, eerste lid, onderdeel a, komt te luiden:</text:p>
      <text:p text:style-name="ifm_p_indent.0.13in_ifm">a.  de prijs die niet meer bedraagt dan € 449;.</text:p>
      <text:h text:style-name="ifm_p_font.bold_mt.7.52mm_page.keep-with-next_ifm" text:outline-level="2">ARTIKEL<text:s/>X</text:h>
      <text:p text:style-name="ifm_p_font.roman_mt.3.76mm_indent.0.13in_ifm">In de Successiewet 1956 wordt in <text:span text:style-name="ifm_span_font.bold_mt.3.76mm_ifm">artikel 32</text:span>, derde lid, «een pensioenregeling als bedoeld in artikel 1.7, tweede lid, van de Wet inkomstenbelasting 2001» vervangen door: een pensioenregeling als bedoeld in artikel 1.7, tweede lid, van de Wet inkomstenbelasting 2001 of een nettopensioenregeling als bedoeld in artikel 5.17 van die wet.</text:p>
      <text:h text:style-name="ifm_p_font.bold_mt.7.52mm_page.keep-with-next_ifm" text:outline-level="2">ARTIKEL<text:s/>XA</text:h>
      <text:p text:style-name="ifm_p_font.roman_mt.3.76mm_indent.0.13in_ifm">In de Wet op belastingen van rechtsverkeer wordt <text:span text:style-name="ifm_span_font.bold_mt.3.76mm_ifm">artikel 15</text:span> als volgt gewijzigd:</text:p>
      <text:p text:style-name="ifm_p_mt.3.76mm_indent.0.13in_ifm">1.<text:s/>Het zesde lid komt te luiden:</text:p>
      <text:p text:style-name="ifm_p_mt.3.76mm_indent.0.13in_ifm">6.  In afwijking van het eerste lid, onderdeel a, is de vrijstelling eveneens van toepassing indien:</text:p>
      <text:p text:style-name="ifm_p_indent.0.13in_ifm">a.  het goed als bedrijfsmiddel is gebruikt en de verkrijger de omzetbelasting op grond van artikel 15 van de Wet op de omzetbelasting 1968 geheel of gedeeltelijk in aftrek kan brengen;</text:p>
      <text:p text:style-name="ifm_p_indent.0.13in_ifm">b.  de verkrijging plaatsvindt binnen zes maanden na het tijdstip van de eerste ingebruikneming of de eerdere ingangsdatum van een verhuur van dat goed; en</text:p>
      <text:p text:style-name="ifm_p_indent.0.13in_ifm">c.  de verkrijging wordt opgenomen in een notariële akte die wordt verleden binnen de termijn waarbinnen de verkrijging dient plaats te vinden.</text:p>
      <text:p text:style-name="ifm_p_mt.3.76mm_indent.0.13in_ifm">2.<text:s/>Er wordt een lid toegevoegd, luidende:</text:p>
      <text:p text:style-name="ifm_p_mt.3.76mm_indent.0.13in_ifm">7.  Bij algemene maatregel van bestuur kan in afwijking van het zesde lid tijdelijk een afwijkende termijn worden vastgesteld indien de ontwikkelingen van de vastgoedmarkt daartoe aanleiding geven. Voor zover nodig kan daarbij worden voorzien in overgangsrecht.</text:p>
      <text:h text:style-name="ifm_p_font.bold_mt.7.52mm_page.keep-with-next_ifm" text:outline-level="2">ARTIKEL<text:s/>XI</text:h>
      <text:p text:style-name="ifm_p_font.roman_mt.3.76mm_indent.0.13in_ifm">In de Wet op de omzetbelasting 1968 wordt in <text:span text:style-name="ifm_span_font.bold_mt.3.76mm_ifm">artikel 11</text:span>, tweede lid, aanhef, «onderdelen c, e en t» vervangen door: onderdelen e en t.</text:p>
      <text:h text:style-name="ifm_p_font.bold_mt.7.52mm_page.keep-with-next_ifm" text:outline-level="2">ARTIKEL<text:s/>XII</text:h>
      <text:p text:style-name="ifm_p_font.roman_mt.3.76mm_indent.0.13in_ifm">De Wet op de belasting van personenauto’s en motorrijwielen 1992 wordt als volgt gewijzigd:</text:p>
      <text:p text:style-name="ifm_p_mt.3.76mm_indent.no_ifm">A</text:p>
      <text:p text:style-name="ifm_p_mt.3.76mm_indent.0.13in_ifm">Aan <text:span text:style-name="ifm_span_font.bold_ifm">artikel 2</text:span> wordt, onder vervanging van de punt aan het slot van onderdeel b door een puntkomma, een onderdeel toegevoegd, luidende:</text:p>
      <text:p text:style-name="ifm_p_indent.0.13in_ifm">c.  <text:span text:style-name="ifm_span_font.italic_ifm">normale gebruiksschade:</text:span> slijtage en kleine beschadigingen die ontstaan door gebruik van een voertuig en die passen bij de leeftijd en kilometrage van het voertuig.</text:p>
      <text:p text:style-name="ifm_p_mt.3.76mm_indent.no_ifm">B</text:p>
      <text:p text:style-name="ifm_p_mt.3.76mm_indent.0.13in_ifm">
                     <text:span text:style-name="ifm_span_font.bold_ifm">Artikel 10</text:span> wordt als volgt gewijzigd:</text:p>
      <text:p text:style-name="ifm_p_mt.3.76mm_indent.0.13in_ifm">1.<text:s/>Het zesde lid komt te luiden:</text:p>
      <text:p text:style-name="ifm_p_mt.3.76mm_indent.0.13in_ifm">6.  In afwijking van het tweede lid wordt de vermindering, mits daartoe een verzoek bij de aangifte wordt gedaan, vastgesteld aan de hand van een bij ministeriële regeling vast te stellen tabel.</text:p>
      <text:p text:style-name="ifm_p_mt.3.76mm_indent.0.13in_ifm">2.<text:s/>Onder vernummering van het zevende en achtste lid tot negende en tiende lid worden na het zesde lid twee leden ingevoegd, luidende:</text:p>
      <text:p text:style-name="ifm_p_mt.3.76mm_indent.0.13in_ifm">7.  De afschrijving, bedoeld in het tweede lid, wordt, mits daartoe een verzoek bij de aangifte wordt gedaan, gesteld op de som van de catalogusprijs, bedoeld in artikel 9, vierde lid, en de belasting van personenauto’s en motorrijwielen op het tijdstip waarop het motorrijtuig voor het eerst in gebruik is genomen, verminderd met de waarde vermeld in een in de handel algemeen toegepaste koerslijst voor de inkoop van gebruikte motorrijtuigen door wederverkopers in Nederland.</text:p>
      <text:p text:style-name="ifm_p_indent.0.13in_ifm">8.  Indien sprake is van:</text:p>
      <text:p text:style-name="ifm_p_indent.0.13in_ifm">a.  een voertuig met meer dan normale gebruiksschade, niet zijnde een schadevoertuig als bedoeld in artikel 1, eerste lid, onderdeel u, van de Wegenverkeerswet 1994, of</text:p>
      <text:p text:style-name="ifm_p_indent.0.13in_ifm">b.  een motorrijtuig dat niet voorkomt op een in de handel algemeen toegepaste koerslijst voor de inkoop van gebruikte motorrijtuigen door wederverkopers in Nederland,</text:p>
      <text:p text:style-name="ifm_p_indent.0.13in_ifm">wordt de afschrijving, bedoeld in het tweede lid, mits daartoe een verzoek bij de aangifte wordt gedaan, gesteld op de som van de catalogusprijs, bedoeld in artikel 9, vierde lid, en de belasting van personenauto’s en motorrijwielen op het tijdstip waarop het motorrijtuig voor het eerst in gebruik is genomen, verminderd met de taxatiewaarde vermeld in een taxatierapport dat voldoet aan bij ministeriële regeling te stellen voorwaarden.</text:p>
      <text:p text:style-name="ifm_p_mt.3.76mm_indent.no_ifm">C</text:p>
      <text:p text:style-name="ifm_p_font.roman_mt.3.76mm_indent.0.13in_ifm">In <text:span text:style-name="ifm_span_font.bold_ifm">artikel 13a</text:span>, derde lid, <text:span text:style-name="ifm_span_font.bold_ifm">artikel 13b</text:span>, derde lid, <text:span text:style-name="ifm_span_font.bold_ifm">artikel 15a</text:span>, achtste lid, en <text:span text:style-name="ifm_span_font.bold_ifm">artikel 16aa</text:span>, derde lid, wordt «en zevende lid» vervangen door: en negende lid.</text:p>
      <text:p text:style-name="ifm_p_mt.3.76mm_indent.no_ifm">D</text:p>
      <text:p text:style-name="ifm_p_font.roman_mt.3.76mm_indent.0.13in_ifm">In <text:span text:style-name="ifm_span_font.bold_ifm">artikel 15</text:span>, vierde lid, wordt «zevende en achtste lid» vervangen door: negende en tiende lid.</text:p>
      <text:h text:style-name="ifm_p_font.bold_mt.7.52mm_page.keep-with-next_ifm" text:outline-level="2">ARTIKEL<text:s/>XIII</text:h>
      <text:p text:style-name="ifm_p_font.roman_mt.3.76mm_indent.0.13in_ifm">De Wet op de belasting van personenauto’s en motorrijwielen 1992 wordt met ingang van 1 januari 2016 als volgt gewijzigd:</text:p>
      <text:p text:style-name="ifm_p_mt.3.76mm_indent.no_ifm">A</text:p>
      <text:p text:style-name="ifm_p_mt.3.76mm_indent.0.13in_ifm">In <text:span text:style-name="ifm_span_font.bold_ifm">artikel 3</text:span> wordt, onder vernummering van het vijfde lid tot zesde lid, na het vierde lid een lid ingevoegd, luidende:</text:p>
      <text:p text:style-name="ifm_p_mt.3.76mm_indent.0.13in_ifm">5.  Voor de toepassing van het eerste lid, onderdeel c, wordt een motorrijtuig geacht niet te zijn ingericht voor het vervoer van personen indien de lengte van de ruimte tussen de vaste wand achter de achterste zitplaatsen of, indien geen vaste wand aanwezig is, tussen het achterste punt van de in de laatste stand geplaatste achterste zitplaatsen en het einde van de laadvloer groter is dan of gelijk is aan de lengte van de ruimte tussen het achterste punt van het stuurwiel en de vaste wand achter de achterste zitplaatsen, of, indien geen vaste wand aanwezig is, het achterste punt van de in de laatste stand geplaatste achterste zitplaatsen. De lengte wordt gemeten evenwijdig aan de lengteas van het betreffende motorrijtuig. Vaste bevestigingspunten die uitsluitend zijn bedoeld voor de bevestiging van zitplaatsen worden gelijkgesteld aan zitplaatsen, met dien verstande dat voor de bepaling van de lengtes het achterste punt van de in de laatste stand geplaatste achterste zitplaatsen vervangen wordt door dit vaste bevestigingspunt.</text:p>
      <text:p text:style-name="ifm_p_mt.3.76mm_indent.no_ifm">B</text:p>
      <text:p text:style-name="ifm_p_mt.3.76mm_indent.0.13in_ifm">
                        <text:span text:style-name="ifm_span_font.bold_ifm">Artikel 9</text:span>, eerste lid, komt te luiden:</text:p>
      <text:p text:style-name="ifm_p_mt.3.76mm_indent.0.13in_ifm">1.  De belasting voor een personenauto wordt bepaald aan de hand van de volgende tabel.</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Bij een CO<text:span text:style-name="ifm_span_font.subscript_ifm">2</text:span>-uitstoot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voor een personenauto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79</text:p>
          </table:table-cell>
          <table:table-cell table:style-name="table.cell.padding-top.top.pleft.pright">
            <text:p text:style-name="text.cell.6.5.right">€ 175</text:p>
          </table:table-cell>
          <table:table-cell table:style-name="table.cell.padding-top.top.pleft.pright">
            <text:p text:style-name="text.cell.6.5.right">€ 6</text:p>
          </table:table-cell>
        </table:table-row>
        <table:table-row>
          <table:table-cell table:style-name="table.cell.top">
            <text:p text:style-name="text.cell.6.5.right">79 gram/km</text:p>
          </table:table-cell>
          <table:table-cell table:style-name="table.cell.top.pleft.pright">
            <text:p text:style-name="text.cell.6.5.right">106</text:p>
          </table:table-cell>
          <table:table-cell table:style-name="table.cell.top.pleft.pright">
            <text:p text:style-name="text.cell.6.5.right">€ 649</text:p>
          </table:table-cell>
          <table:table-cell table:style-name="table.cell.top.pleft.pright">
            <text:p text:style-name="text.cell.6.5.right">€ 69</text:p>
          </table:table-cell>
        </table:table-row>
        <table:table-row>
          <table:table-cell table:style-name="table.cell.top">
            <text:p text:style-name="text.cell.6.5.right">106 gram/km</text:p>
          </table:table-cell>
          <table:table-cell table:style-name="table.cell.top.pleft.pright">
            <text:p text:style-name="text.cell.6.5.right">155</text:p>
          </table:table-cell>
          <table:table-cell table:style-name="table.cell.top.pleft.pright">
            <text:p text:style-name="text.cell.6.5.right">€ 2.512</text:p>
          </table:table-cell>
          <table:table-cell table:style-name="table.cell.top.pleft.pright">
            <text:p text:style-name="text.cell.6.5.right">€ 123</text:p>
          </table:table-cell>
        </table:table-row>
        <table:table-row>
          <table:table-cell table:style-name="table.cell.top">
            <text:p text:style-name="text.cell.6.5.right">155 gram/km</text:p>
          </table:table-cell>
          <table:table-cell table:style-name="table.cell.top.pleft.pright">
            <text:p text:style-name="text.cell.6.5.right">174</text:p>
          </table:table-cell>
          <table:table-cell table:style-name="table.cell.top.pleft.pright">
            <text:p text:style-name="text.cell.6.5.right">€ 8.539</text:p>
          </table:table-cell>
          <table:table-cell table:style-name="table.cell.top.pleft.pright">
            <text:p text:style-name="text.cell.6.5.right">€ 238</text:p>
          </table:table-cell>
        </table:table-row>
        <table:table-row>
          <table:table-cell table:style-name="table.cell.border-bottom.top">
            <text:p text:style-name="text.cell.6.5.right">174 gram/km</text:p>
          </table:table-cell>
          <table:table-cell table:style-name="table.cell.border-bottom.top.pleft.pright">
            <text:p text:style-name="text.cell.6.5.right">–</text:p>
          </table:table-cell>
          <table:table-cell table:style-name="table.cell.border-bottom.top.pleft.pright">
            <text:p text:style-name="text.cell.6.5.right">€ 13.061</text:p>
          </table:table-cell>
          <table:table-cell table:style-name="table.cell.border-bottom.top.pleft.pright">
            <text:p text:style-name="text.cell.6.5.right">€ 476</text:p>
          </table:table-cell>
        </table:table-row>
      </table:table>
      <text:p text:style-name="ifm_p_indent.0.13in_ifm">Het bedrag van de belasting op grond van de tabel wordt in geval van een personenauto die wordt aangedreven door een motor met een compressieontsteking vermeerderd met een bedrag van € 86,00 per gram/km CO<text:span text:style-name="ifm_span_font.subscript_ifm">2</text:span>-uitstoot boven de 67 gram/km CO<text:span text:style-name="ifm_span_font.subscript_ifm">2</text:span>-uitstoot.</text:p>
      <text:h text:style-name="ifm_p_font.bold_mt.7.52mm_page.keep-with-next_ifm" text:outline-level="2">ARTIKEL<text:s/>XIV</text:h>
      <text:p text:style-name="ifm_p_font.roman_mt.3.76mm_indent.0.13in_ifm">De Wet op de motorrijtuigenbelasting 1994 wordt met ingang van 1 januari 2016 als volgt gewijzigd:</text:p>
      <text:p text:style-name="ifm_p_mt.3.76mm_indent.no_ifm">A</text:p>
      <text:p text:style-name="ifm_p_mt.3.76mm_indent.0.13in_ifm">In <text:span text:style-name="ifm_span_font.bold_ifm">artikel 3</text:span> wordt, onder vernummering van het tweede lid tot derde lid, na het eerste lid een lid ingevoegd, luidende:</text:p>
      <text:p text:style-name="ifm_p_mt.3.76mm_indent.0.13in_ifm">2.  In deze wet en in de daarop berustende bepalingen wordt onder personenauto mede verstaan een motorrijtuig op drie of meer wielen met een toegestane maximum massa van meer dan 3.500 kg met een laadruimte, indien de lengte van de ruimte tussen de vaste wand achter de achterste zitplaatsen of, indien geen vaste wand aanwezig is, tussen het achterste punt van de in de laatste stand geplaatste achterste zitplaatsen en het einde van de laadvloer kleiner is dan de lengte van de ruimte tussen het achterste punt van het stuurwiel en de vaste wand achter de achterste zitplaatsen, of, indien geen vaste wand aanwezig is, het achterste punt van de in de laatste stand geplaatste achterste zitplaatsen. De lengte wordt gemeten evenwijdig aan de lengteas van het betreffende motorrijtuig. Vaste bevestigingspunten die uitsluitend bedoeld zijn voor de bevestiging van zitplaatsen worden gelijkgesteld aan zitplaatsen, met dien verstande dat voor de bepaling van de lengtes het achterste punt van de in de laatste stand geplaatste achterste zitplaatsen vervangen wordt door dit vaste bevestigingspunt.</text:p>
      <text:p text:style-name="ifm_p_mt.3.76mm_indent.no_ifm">B</text:p>
      <text:p text:style-name="ifm_p_mt.3.76mm_indent.0.13in_ifm">In <text:span text:style-name="ifm_span_font.bold_ifm">artikel 23b</text:span>, eerste lid, wordt «, waarvan de CO<text:span text:style-name="ifm_span_font.subscript_ifm">2</text:span>-uitstoot niet hoger is dan 50 gram per kilometer, bedraagt de belasting in afwijking van artikel 23 nihil» vervangen door:</text:p>
      <text:p text:style-name="ifm_p_indent.0.13in_ifm">bedraagt de belasting in afwijking van artikel 23:</text:p>
      <text:p text:style-name="ifm_p_indent.0.13in_ifm">a.  voor auto’s met een CO<text:span text:style-name="ifm_span_font.subscript_ifm">2</text:span>-uitstoot van 0 gram per kilometer: nihil, en</text:p>
      <text:p text:style-name="ifm_p_indent.0.13in_ifm">b.  voor auto’s met een CO<text:span text:style-name="ifm_span_font.subscript_ifm">2</text:span>-uitstoot van meer dan 0 gram per kilometer maar niet meer dan 50 gram per kilometer: de helft van de ingevolge dat artikel verschuldigde belasting.</text:p>
      <text:p text:style-name="ifm_p_mt.3.76mm_indent.no_ifm">C</text:p>
      <text:p text:style-name="ifm_p_mt.3.76mm_indent.0.13in_ifm"><text:span text:style-name="ifm_span_font.bold_ifm">Artikel 31</text:span> vervalt.</text:p>
      <text:h text:style-name="ifm_p_font.bold_mt.7.52mm_page.keep-with-next_ifm" text:outline-level="2">ARTIKEL<text:s/>XV</text:h>
      <text:p text:style-name="ifm_p_font.roman_mt.3.76mm_indent.0.13in_ifm">De Wet belastingen op milieugrondslag wordt als volgt gewijzigd:</text:p>
      <text:p text:style-name="ifm_p_mt.3.76mm_indent.no_ifm">A</text:p>
      <text:p text:style-name="ifm_p_mt.3.76mm_indent.0.13in_ifm">
                        <text:span text:style-name="ifm_span_font.bold_ifm">Artikel 14</text:span> komt te luiden:</text:p>
      <text:h text:style-name="ifm_p_font.bold_mt.3.76mm_page.keep-with-next_ifm" text:outline-level="2">Artikel<text:s/>14</text:h>
      <text:p text:style-name="ifm_p_mt.3.76mm_indent.0.13in_ifm">1.  De belasting wordt geheven ter zake van de levering van leidingwater via een aansluiting aan de verbruiker, met dien verstande dat de belasting wordt geheven over een hoeveelheid van maximaal 300 kubieke meter per verbruiksperiode van twaalf maanden per aansluiting.</text:p>
      <text:p text:style-name="ifm_p_indent.0.13in_ifm">2.  Bij een verbruiksperiode korter dan wel langer dan twaalf maanden wordt de in het eerste lid genoemde hoeveelheidsgrens naar evenredigheid verlaagd, onderscheidenlijk verhoogd.</text:p>
      <text:p text:style-name="ifm_p_indent.0.13in_ifm">3.  Bij de levering van leidingwater aan een particuliere installatie voor centrale watervoorziening wordt, in afwijking in zoverre van het eerste lid, de belasting geheven over de totale hoeveelheid geleverd water, met dien verstande dat, indien de exploitant van de installatie aan degene die het leidingwater heeft geleverd een verklaring heeft overgelegd waarin opgaaf wordt gedaan van het aantal onroerende zaken als bedoeld in artikel 16, onderdelen a tot en met e, van de Wet waardering onroerende zaken dat door de installatie van water wordt voorzien, ten hoogste wordt geheven over een hoeveelheid van 300 kubieke meter vermenigvuldigd met dat aantal.</text:p>
      <text:p text:style-name="ifm_p_indent.0.13in_ifm">4.  Bij regeling van Onze Minister worden nadere regels gesteld ten behoeve van de uitvoering van dit artikel.</text:p>
      <text:p text:style-name="ifm_p_mt.3.76mm_indent.no_ifm">B</text:p>
      <text:p text:style-name="ifm_p_mt.3.76mm_indent.0.13in_ifm">
                     <text:span text:style-name="ifm_span_font.bold_ifm">Artikel 17</text:span> wordt als volgt gewijzigd:</text:p>
      <text:p text:style-name="ifm_p_mt.3.76mm_indent.0.13in_ifm">1.<text:s/>In het tweede lid wordt na «Voor de toepassing van het eerste lid, onderdeel a, onder 1°,» ingevoegd: in samenhang met artikel 14, eerste lid,.</text:p>
      <text:p text:style-name="ifm_p_mt.3.76mm_indent.0.13in_ifm">2.<text:s/>Onder vernummering van het derde lid tot vierde lid wordt na het tweede lid een lid ingevoegd, luidende:</text:p>
      <text:p text:style-name="ifm_p_mt.3.76mm_indent.0.13in_ifm">3.  In gevallen waarin per verbruiksperiode van twaalf maanden meer dan 300 kubieke meter leidingwater via een aansluiting aan een verbruiker wordt geleverd en ter zake van die levering voorschotnota’s worden uitgereikt of voorschotbedragen worden ontvangen, wordt bij de berekening van de op de verbruiksperiode betrekking hebbende voorschotbedragen naar evenredigheid rekening gehouden met de belasting die overeenkomstig artikel 14, eerste lid, ter zake van de hoeveelheid van 300 kubieke meter is verschuldigd.</text:p>
      <text:p text:style-name="ifm_p_mt.3.76mm_indent.0.13in_ifm">3.<text:s/>In het vierde lid (nieuw) wordt «de in het vierde lid bedoelde verrekening» vervangen door: de verrekening, bedoeld in artikel 12, eerste lid, onderdeel g,.</text:p>
      <text:p text:style-name="ifm_p_mt.3.76mm_indent.no_ifm">C</text:p>
      <text:p text:style-name="ifm_p_mt.3.76mm_indent.0.13in_ifm">
                        <text:span text:style-name="ifm_span_font.bold_ifm">Artikel 18</text:span> komt te luiden:</text:p>
      <text:h text:style-name="ifm_p_font.bold_mt.3.76mm_page.keep-with-next_ifm" text:outline-level="2">Artikel<text:s/>18</text:h>
      <text:p text:style-name="ifm_p_mt.3.76mm_indent.0.13in_ifm">Het tarief bedraagt € 0,330 per kubieke meter leidingwater.</text:p>
      <text:p text:style-name="ifm_p_mt.3.76mm_indent.no_ifm">D</text:p>
      <text:p text:style-name="ifm_p_mt.3.76mm_indent.0.13in_ifm">
                        <text:span text:style-name="ifm_span_font.bold_ifm">Artikel 18</text:span> komt te luiden:</text:p>
      <text:h text:style-name="ifm_p_font.bold_mt.3.76mm_page.keep-with-next_ifm" text:outline-level="2">Artikel<text:s/>18</text:h>
      <text:p text:style-name="ifm_p_mt.3.76mm_indent.0.13in_ifm">Het tarief bedraagt € 0,333 per kubieke meter leidingwater.</text:p>
      <text:p text:style-name="ifm_p_mt.3.76mm_indent.no_ifm">E</text:p>
      <text:p text:style-name="ifm_p_mt.3.76mm_indent.0.13in_ifm">In <text:span text:style-name="ifm_span_font.bold_ifm">artikel 18a</text:span> wordt «artikel 18, derde lid» vervangen door: artikel 14, tweede lid.</text:p>
      <text:p text:style-name="ifm_p_mt.3.76mm_indent.no_ifm">F</text:p>
      <text:p text:style-name="ifm_p_mt.3.76mm_indent.0.13in_ifm">
                     <text:span text:style-name="ifm_span_font.bold_ifm">Artikel 22</text:span>, eerste lid, wordt als volgt gewijzigd:</text:p>
      <text:p text:style-name="ifm_p_mt.3.76mm_indent.0.13in_ifm">1.<text:s/>Onderdeel c komt te luiden:</text:p>
      <text:p text:style-name="ifm_p_indent.0.13in_ifm">c.  <text:span text:style-name="ifm_span_font.italic_ifm">verwijderen:</text:span> storten of verbranden van afvalstoffen;.</text:p>
      <text:p text:style-name="ifm_p_mt.3.76mm_indent.0.13in_ifm">2.<text:s/>Onderdeel f komt te luiden:</text:p>
      <text:p text:style-name="ifm_p_indent.0.13in_ifm">f.  <text:span text:style-name="ifm_span_font.italic_ifm">inrichting:</text:span></text:p>
      <text:p text:style-name="ifm_p_indent.0.13in_ifm">1°.  inrichting als bedoeld in de Wet milieubeheer, werken daaronder niet begrepen, waarin afvalstoffen worden gestort;</text:p>
      <text:p text:style-name="ifm_p_indent.0.13in_ifm">2°.  inrichting als bedoeld in de Wet milieubeheer waarin blijkens een op grond van de Wet algemene bepalingen omgevingsrecht afgegeven omgevingsvergunning huishoudelijke afvalstoffen, gemengde bedrijfsafvalstoffen of gemengd sorteerresidu mogen, onderscheidenlijk mag, worden verbrand;.</text:p>
      <text:p text:style-name="ifm_p_mt.3.76mm_indent.0.13in_ifm">3.<text:s/>Onder vervanging van de punt aan het slot van onderdeel k door een puntkomma, wordt een onderdeel toegevoegd, luidende:</text:p>
      <text:p text:style-name="ifm_p_indent.0.13in_ifm">l.  <text:span text:style-name="ifm_span_font.italic_ifm">zuiveringsslib:</text:span> bezinksel dat overblijft na het biologisch zuiveren van afvalwater van huishoudens en bedrijven in een rioolwaterzuiveringsinstallatie.</text:p>
      <text:p text:style-name="ifm_p_mt.3.76mm_indent.no_ifm">Fa</text:p>
      <text:p text:style-name="ifm_p_mt.3.76mm_indent.0.13in_ifm">Aan <text:span text:style-name="ifm_span_font.bold_ifm">artikel 22</text:span>, eerste lid, worden onder vervanging van de punt aan het slot van onderdeel k door een puntkomma, twee onderdelen toegevoegd, luidende:</text:p>
      <text:p text:style-name="ifm_p_indent.0.13in_ifm">l.  <text:span text:style-name="ifm_span_font.italic_ifm">EVOA:</text:span> Verordening (EG) nr. 1013/2006 van het Europees parlement en de Raad van 14 juni 2006 betreffende de overbrenging van afvalstoffen (PbEU 2006, L 190);</text:p>
      <text:p text:style-name="ifm_p_indent.0.13in_ifm">m.  <text:span text:style-name="ifm_span_font.italic_ifm">overbrenging:</text:span> overbrenging in de zin van de EVOA.</text:p>
      <text:p text:style-name="ifm_p_mt.3.76mm_indent.no_ifm">G</text:p>
      <text:p text:style-name="ifm_p_mt.3.76mm_indent.0.13in_ifm">
                     <text:span text:style-name="ifm_span_font.bold_ifm">Artikel 23</text:span> wordt als volgt gewijzigd:</text:p>
      <text:p text:style-name="ifm_p_mt.3.76mm_indent.0.13in_ifm">1.<text:s/>Het eerste lid, onderdeel a, komt te luiden:</text:p>
      <text:p text:style-name="ifm_p_indent.0.13in_ifm">a.  de afgifte ter verwijdering van afvalstoffen aan een inrichting, met uitzondering van afvalstoffen waarvan uit boeken en bescheiden blijkt dat zij naar Nederland zijn overgebracht in de zin van Verordening (EG) nr. 1013/2006 van het Europees parlement en de Raad van 14 juni 2006 betreffende de overbrenging van afvalstoffen (PbEU 2006, L 190);.</text:p>
      <text:p text:style-name="ifm_p_mt.3.76mm_indent.0.13in_ifm">2.<text:s/>Er worden twee leden toegevoegd, luidende:</text:p>
      <text:p text:style-name="ifm_p_mt.3.76mm_indent.0.13in_ifm">3.  De in het eerste lid, onderdeel a, bedoelde uitzondering voor afvalstoffen die naar Nederland zijn overgebracht geldt niet voor afvalstoffen die in Nederland zijn ontstaan of zijn vermengd met afvalstoffen die in Nederland zijn ontstaan.</text:p>
      <text:p text:style-name="ifm_p_indent.0.13in_ifm">4.  Bij regeling van Onze Minister kunnen nadere regels worden gesteld ten behoeve van de uitvoering van dit artikel.</text:p>
      <text:p text:style-name="ifm_p_mt.3.76mm_indent.no_ifm">Ga</text:p>
      <text:p text:style-name="ifm_p_mt.3.76mm_indent.0.13in_ifm">Aan <text:span text:style-name="ifm_span_font.bold_ifm">artikel 23</text:span>, eerste lid, wordt onder vervanging van de punt aan het slot van onderdeel b door een puntkomma, een onderdeel toegevoegd, luidende:</text:p>
      <text:p text:style-name="ifm_p_indent.0.13in_ifm">c.  het verkrijgen van toestemming tot overbrenging van afvalstoffen uit Nederland om deze buiten Nederland te laten verbranden.</text:p>
      <text:p text:style-name="ifm_p_mt.3.76mm_indent.no_ifm">Gb</text:p>
      <text:p text:style-name="ifm_p_mt.3.76mm_indent.0.13in_ifm">Na <text:span text:style-name="ifm_span_font.bold_ifm">artikel 23</text:span> wordt een artikel ingevoegd, luidende:</text:p>
      <text:h text:style-name="ifm_p_font.bold_mt.3.76mm_page.keep-with-next_ifm" text:outline-level="2">Artikel<text:s/>23a</text:h>
      <text:p text:style-name="ifm_p_mt.3.76mm_indent.0.13in_ifm">1.  Bij op voordracht van Onze Minister vast te stellen algemene maatregel van bestuur wordt voor bepaalde afvalstoffen vastgesteld dat geen afvalstoffenbelasting wordt geheven ter zake van het verkrijgen van toestemming tot overbrenging van die afvalstoffen uit Nederland om deze buiten Nederland te laten verbranden.</text:p>
      <text:p text:style-name="ifm_p_indent.0.13in_ifm">2.  De algemene maatregel van bestuur, bedoeld in het eerste lid, heeft alleen betrekking op afvalstoffen waarvan ter zake van de afgifte ter verwijdering van afvalstoffen aan een inrichting in Nederland geen afvalstoffenbelasting wordt geheven.</text:p>
      <text:p text:style-name="ifm_p_mt.3.76mm_indent.no_ifm">Gc</text:p>
      <text:p text:style-name="ifm_p_mt.3.76mm_indent.0.13in_ifm">
                        <text:span text:style-name="ifm_span_font.bold_ifm">Artikel 24</text:span> komt te luiden:</text:p>
      <text:h text:style-name="ifm_p_font.bold_mt.3.76mm_page.keep-with-next_ifm" text:outline-level="2">Artikel<text:s/>24</text:h>
      <text:p text:style-name="ifm_p_mt.3.76mm_indent.0.13in_ifm">De belasting wordt geheven:</text:p>
      <text:p text:style-name="ifm_p_indent.0.13in_ifm">a.  bij toepassing van artikel 23, eerste lid, onderdelen a en b: van de houder van de inrichting;</text:p>
      <text:p text:style-name="ifm_p_indent.0.13in_ifm">b.  bij toepassing van artikel 23, eerste lid, onderdeel c: van degene aan wie ingevolge de EVOA toestemming is verleend de afvalstoffen uit Nederland over te brengen.</text:p>
      <text:p text:style-name="ifm_p_mt.3.76mm_indent.no_ifm">Gd</text:p>
      <text:p text:style-name="ifm_p_mt.3.76mm_indent.0.13in_ifm">Aan <text:span text:style-name="ifm_span_font.bold_ifm">artikel 26</text:span> wordt onder vervanging van de punt aan het slot van onderdeel b door «; dan wel», een onderdeel toegevoegd, luidende:</text:p>
      <text:p text:style-name="ifm_p_indent.0.13in_ifm">c.  de geldigheidsduur van de beschikking, houdende toestemming tot overbrenging, is verlopen.</text:p>
      <text:p text:style-name="ifm_p_mt.3.76mm_indent.no_ifm">H</text:p>
      <text:p text:style-name="ifm_p_mt.3.76mm_indent.0.13in_ifm">Na <text:span text:style-name="ifm_span_font.bold_ifm">artikel 27</text:span> wordt een artikel ingevoegd, luidende:</text:p>
      <text:h text:style-name="ifm_p_font.bold_mt.3.76mm_page.keep-with-next_ifm" text:outline-level="2">Artikel<text:s/>27a</text:h>
      <text:p text:style-name="ifm_p_mt.3.76mm_indent.0.13in_ifm">1.  Op de verschuldigde belasting wordt in mindering gebracht de belasting ter zake van stoffen, preparaten of voorwerpen die in de inrichting in een zodanige staat zijn gebracht, dat deze op grond van artikel 22, tweede lid, niet langer tot afvalstoffen worden gerekend.</text:p>
      <text:p text:style-name="ifm_p_indent.0.13in_ifm">2.  Het eerste lid is slechts van toepassing voor zover uit boeken en bescheiden blijkt dat ten aanzien van de stoffen, preparaten en voorwerpen wordt voldaan aan de voorwaarden en beperkingen, gesteld bij of krachtens artikel 22, tweede lid.</text:p>
      <text:p text:style-name="ifm_p_indent.0.13in_ifm">3.  Artikel 27, tweede lid, is van overeenkomstige toepassing.</text:p>
      <text:p text:style-name="ifm_p_indent.0.13in_ifm">4.  Bij op voordracht van Onze Minister vast te stellen algemene maatregel van bestuur kunnen voorwaarden en beperkingen worden gesteld waaronder de in het eerste lid bedoelde vermindering wordt toegepast.</text:p>
      <text:p text:style-name="ifm_p_indent.0.13in_ifm">5.  Bij regeling van Onze Minister kunnen nadere regels worden gesteld ten behoeve van de uitvoering van dit artikel.</text:p>
      <text:p text:style-name="ifm_p_mt.3.76mm_indent.no_ifm">I</text:p>
      <text:p text:style-name="ifm_p_mt.3.76mm_indent.0.13in_ifm">
                        <text:span text:style-name="ifm_span_font.bold_ifm">Artikel 28</text:span>, eerste lid, komt te luiden:</text:p>
      <text:p text:style-name="ifm_p_mt.3.76mm_indent.0.13in_ifm">1.  Het tarief bedraagt in geval van:</text:p>
      <text:p text:style-name="ifm_p_indent.0.13in_ifm">a.  het storten van afvalstoffen: € 13,00 per 1.000 kilogram;</text:p>
      <text:p text:style-name="ifm_p_indent.0.13in_ifm">b.  het verbranden van afvalstoffen in andere gevallen dan als bedoeld onder c: € 13,00 per 1.000 kilogram;</text:p>
      <text:p text:style-name="ifm_p_indent.0.13in_ifm">c.  het verbranden van afvalstoffen in een installatie waarin op grond van bij of krachtens de Wet milieubeheer of de Wet algemene bepalingen omgevingsrecht gestelde voorschriften, dan wel een op grond van laatstgenoemde wet afgegeven omgevingsvergunning, geen huishoudelijke afvalstoffen, gemengde bedrijfsafvalstoffen en gemengd sorteerresidu mogen worden verbrand: nihil.</text:p>
      <text:p text:style-name="ifm_p_mt.3.76mm_indent.no_ifm">Ia</text:p>
      <text:p text:style-name="ifm_p_mt.3.76mm_indent.0.13in_ifm">Aan <text:span text:style-name="ifm_span_font.bold_ifm">artikel 28</text:span>, eerste lid, wordt onder vervanging van de punt aan het slot van onderdeel c door een puntkomma, een onderdeel toegevoegd, luidende:</text:p>
      <text:p text:style-name="ifm_p_indent.0.13in_ifm">d.  het verkrijgen van toestemming tot overbrenging van afvalstoffen uit Nederland: € 13,00 per 1.000 kilogram.</text:p>
      <text:p text:style-name="ifm_p_mt.3.76mm_indent.no_ifm">Ib</text:p>
      <text:p text:style-name="ifm_p_mt.3.76mm_indent.0.13in_ifm">In <text:span text:style-name="ifm_span_font.bold_ifm">artikel 29</text:span>, eerste lid, wordt «de verwijdering» vervangen door: de afgifte ter verwijdering of het verkrijgen van toestemming tot overbrenging uit Nederland.</text:p>
      <text:p text:style-name="ifm_p_mt.3.76mm_indent.no_ifm">Ic</text:p>
      <text:p text:style-name="ifm_p_mt.3.76mm_indent.0.13in_ifm">Na <text:span text:style-name="ifm_span_font.bold_ifm">artikel 29</text:span> wordt een artikel ingevoegd, luidende:</text:p>
      <text:h text:style-name="ifm_p_font.bold_mt.3.76mm_page.keep-with-next_ifm" text:outline-level="2">Artikel<text:s/>29a</text:h>
      <text:p text:style-name="ifm_p_mt.3.76mm_indent.0.13in_ifm">Onder bij of krachtens op de voordracht van Onze Minister bij algemene maatregel van bestuur te stellen voorwaarden en beperkingen is vrijgesteld het verbranden van zuiveringsslib.</text:p>
      <text:p text:style-name="ifm_p_mt.3.76mm_indent.no_ifm">Id</text:p>
      <text:p text:style-name="ifm_p_mt.3.76mm_indent.0.13in_ifm"><text:span text:style-name="ifm_span_font.bold_ifm">Artikel 31</text:span> wordt als volgt gewijzigd:</text:p>
      <text:p text:style-name="ifm_p_mt.3.76mm_indent.0.13in_ifm">1.<text:s/>In het tweede lid wordt «De belastingplichtige» vervangen door: De belastingplichtige, bedoeld in artikel 24, onderdeel a,.</text:p>
      <text:p text:style-name="ifm_p_mt.3.76mm_indent.0.13in_ifm">2.<text:s/>Er wordt een lid toegevoegd, luidende:</text:p>
      <text:p text:style-name="ifm_p_mt.3.76mm_indent.0.13in_ifm">3.  De belastingplichtige, bedoeld in artikel 24, onderdeel b, is gehouden de administratie zodanig in te richten dat daarin per overbrenging op overzichtelijke wijze is opgenomen:</text:p>
      <text:p text:style-name="ifm_p_indent.0.13in_ifm">a.  op basis van welke beschikking, houdende toestemming tot overbrenging, de afvalstoffen zijn overgebracht uit Nederland;</text:p>
      <text:p text:style-name="ifm_p_indent.0.13in_ifm">b.  welke stoffen, preparaten en voorwerpen in welke hoeveelheden uit Nederland zijn overgebracht en op welk tijdstip het vervoer van de afvalstoffen in het kader van de overbrenging is aangevangen.</text:p>
      <text:p text:style-name="ifm_p_mt.3.76mm_indent.no_ifm">Ie</text:p>
      <text:p text:style-name="ifm_p_mt.3.76mm_indent.0.13in_ifm">Het opschrift van hoofdstuk IV, afdeling 8, komt te luiden:</text:p>
      <text:h text:style-name="ifm_p_font.bold_mt.5.08mm_page.keep-with-next_ifm" text:outline-level="4">Afdeling<text:s/>8.<text:s/>Overgangsregelingen</text:h>
      <text:p text:style-name="ifm_p_mt.4.23mm_indent.no_ifm">If</text:p>
      <text:p text:style-name="ifm_p_mt.3.76mm_indent.0.13in_ifm">Na <text:span text:style-name="ifm_span_font.bold_ifm">artikel 31a</text:span> wordt een artikel ingevoegd, luidende:</text:p>
      <text:h text:style-name="ifm_p_font.bold_mt.3.76mm_page.keep-with-next_ifm" text:outline-level="2">Artikel<text:s/>31b</text:h>
      <text:p text:style-name="ifm_p_mt.3.76mm_indent.0.13in_ifm">1.  Met betrekking tot afvalstoffen als bedoeld in artikel 28, eerste lid, onderdeel b, die in de periode van 1 januari 2015 tot en met 30 juni 2015 worden afgegeven bij een inrichting als bedoeld in artikel 22, eerste lid, onderdeel f, onder 2<text:span text:style-name="ifm_span_font.superscript_mt.3.76mm_ifm">o</text:span>, is het tarief, in afwijking van artikel 28, eerste lid, onderdeel b, nihil, indien de houder van de inrichting aantoont dat deze afvalstoffen:</text:p>
      <text:p text:style-name="ifm_p_indent.0.13in_ifm">a.  voor 1 januari 2015 aan de houder van de inrichting ter verwijdering zijn afgegeven;</text:p>
      <text:p text:style-name="ifm_p_indent.0.13in_ifm">b.  door de houder van de inrichting tijdelijk buiten de inrichting zijn opgeslagen; en</text:p>
      <text:p text:style-name="ifm_p_indent.0.13in_ifm">c.  vanuit de plaats van opslag rechtstreeks en onvermengd bij de inrichting zijn afgegeven ter verwijdering.</text:p>
      <text:p text:style-name="ifm_p_indent.0.13in_ifm">2.  Bij regeling van Onze Minister kunnen nadere regels worden gesteld ten behoeve van de uitvoering van dit artikel.</text:p>
      <text:p text:style-name="ifm_p_mt.3.76mm_indent.no_ifm">J</text:p>
      <text:p text:style-name="ifm_p_mt.3.76mm_indent.0.13in_ifm">
                     <text:span text:style-name="ifm_span_font.bold_ifm">Artikel 47</text:span>, zevende en achtste lid, vervalt onder vernummering van het negende lid tot zevende lid.</text:p>
      <text:p text:style-name="ifm_p_mt.3.76mm_indent.no_ifm">K</text:p>
      <text:p text:style-name="ifm_p_mt.3.76mm_indent.0.13in_ifm">
                     <text:span text:style-name="ifm_span_font.bold_ifm">Artikel 50</text:span> wordt als volgt gewijzigd:</text:p>
      <text:p text:style-name="ifm_p_mt.3.76mm_indent.0.13in_ifm">1.<text:s/>In het eerste lid wordt «Met betrekking tot aardgas en elektriciteit wordt de belasting geheven ter zake van de levering via een aansluiting» vervangen door: De belasting wordt geheven ter zake van de levering van aardgas of elektriciteit via een aansluiting.</text:p>
      <text:p text:style-name="ifm_p_mt.3.76mm_indent.0.13in_ifm">2.<text:s/>Het vierde lid vervalt onder vernummering van het derde lid tot vierde lid.</text:p>
      <text:p text:style-name="ifm_p_mt.3.76mm_indent.0.13in_ifm">3.<text:s/>Na het tweede lid wordt een lid ingevoegd, luidende:</text:p>
      <text:p text:style-name="ifm_p_mt.3.76mm_indent.0.13in_ifm">3.  De belasting wordt voorts geheven ter zake van:</text:p>
      <text:p text:style-name="ifm_p_indent.0.13in_ifm">a.  de levering, anders dan via een aansluiting, van aardgas of elektriciteit aan de verbruiker, of van aardgas aan een CNG-vulstation;</text:p>
      <text:p text:style-name="ifm_p_indent.0.13in_ifm">b.  het verbruik van aardgas of elektriciteit, indien dit product is verkregen door tussenkomst van een gasbeurs of elektriciteitsbeurs;</text:p>
      <text:p text:style-name="ifm_p_indent.0.13in_ifm">c.  het verbruik van aardgas of elektriciteit door degene die leveringen aan de verbruiker verricht;</text:p>
      <text:p text:style-name="ifm_p_indent.0.13in_ifm">d.  het verbruik van aardgas of elektriciteit, indien het aardgas of de elektriciteit is verkregen op andere wijze dan door een levering.</text:p>
      <text:p text:style-name="ifm_p_mt.3.76mm_indent.0.13in_ifm">4.<text:s/>In het vierde lid (nieuw) wordt «een levering van aardgas of elektriciteit via een aansluiting» vervangen door «een levering van aardgas of elektriciteit». Voorts wordt «het geleverde product geheel of gedeeltelijk via een aansluiting levert» vervangen door: het geleverde aardgas of de geleverde elektriciteit levert.</text:p>
      <text:p text:style-name="ifm_p_mt.3.76mm_indent.0.13in_ifm">5.<text:s/>Onder vernummering van het vijfde en zesde lid tot zesde en zevende lid wordt na het vierde lid (nieuw) een lid ingevoegd, luidende:</text:p>
      <text:p text:style-name="ifm_p_mt.3.76mm_indent.0.13in_ifm">5.  Het derde lid, onderdeel a, is niet van toepassing met betrekking tot de levering van elektriciteit aan een huurder van een woning, voor zover die elektriciteit door de verhuurder van die woning is opgewekt door middel van hernieuwbare energiebronnen, waarbij de productie-installatie is aangebracht op of aan het gebouw met toebehoren waarvan de woning onderdeel uitmaakt, dan wel op of aan de bij dat gebouw behorende grond met toebehoren.</text:p>
      <text:p text:style-name="ifm_p_mt.3.76mm_indent.0.13in_ifm">6.<text:s/>In het zesde lid (nieuw) komt de aanhef te luiden «Het derde lid, onderdelen c en d, is niet van toepassing met betrekking tot het verbruik van:». Voorts wordt in de onderdelen a, b en d «heeft opgewekt» vervangen door «die de verbruiker heeft opgewekt». Ten slotte wordt in onderdeel c «heeft gewonnen» vervangen door: dat de verbruiker heeft gewonnen.</text:p>
      <text:p text:style-name="ifm_p_mt.3.76mm_indent.no_ifm">L</text:p>
      <text:p text:style-name="ifm_p_mt.3.76mm_indent.0.13in_ifm">
                     <text:span text:style-name="ifm_span_font.bold_ifm">Artikel 53</text:span> wordt als volgt gewijzigd:</text:p>
      <text:p text:style-name="ifm_p_mt.3.76mm_indent.0.13in_ifm">1.<text:s/>In het eerste lid wordt «Met betrekking tot aardgas en elektriciteit wordt de belasting geheven» vervangen door: De belasting wordt geheven.</text:p>
      <text:p text:style-name="ifm_p_mt.3.76mm_indent.0.13in_ifm">2.<text:s/>Het tweede lid komt te luiden:</text:p>
      <text:p text:style-name="ifm_p_mt.3.76mm_indent.0.13in_ifm">2.  In afwijking van het eerste lid wordt bij toepassing van artikel 50, derde lid, onderdelen b, c en d, de belasting geheven van de verbruiker.</text:p>
      <text:p text:style-name="ifm_p_mt.3.76mm_indent.0.13in_ifm">3.<text:s/>Het derde en vierde lid vervallen.</text:p>
      <text:p text:style-name="ifm_p_mt.3.76mm_indent.no_ifm">M</text:p>
      <text:p text:style-name="ifm_p_mt.3.76mm_indent.0.13in_ifm">In <text:span text:style-name="ifm_span_font.bold_ifm">artikel 56</text:span>, derde lid, wordt «artikel 50, vierde lid» vervangen door «artikel 50, derde lid, onderdelen b, c en d». Voorts vervalt de tweede volzin.</text:p>
      <text:p text:style-name="ifm_p_mt.3.76mm_indent.no_ifm">N</text:p>
      <text:p text:style-name="ifm_p_mt.3.76mm_indent.0.13in_ifm">
                     <text:span text:style-name="ifm_span_font.bold_ifm">Artikel 59</text:span>, eerste lid, wordt als volgt gewijzigd:</text:p>
      <text:p text:style-name="ifm_p_mt.3.76mm_indent.0.13in_ifm">01.<text:s/>In onderdeel a, aanhef, wordt «de geleverde hoeveelheid» vervangen door: de geleverde dan wel verbruikte hoeveelheid.</text:p>
      <text:p text:style-name="ifm_p_mt.3.76mm_indent.0.13in_ifm">1.<text:s/>In onderdeel a, tweede aandachtsstreepje, wordt «€ 0,0446» vervangen door: € 0,0677.</text:p>
      <text:p text:style-name="ifm_p_mt.3.76mm_indent.0.13in_ifm">2.<text:s/>In onderdeel a, derde aandachtsstreepje, wordt «€ 0,0163» vervangen door: € 0,0247.</text:p>
      <text:p text:style-name="ifm_p_mt.3.76mm_indent.0.13in_ifm">2a.<text:s/>In onderdeel c, aanhef, wordt «de geleverde hoeveelheid» vervangen door: de geleverde dan wel verbruikte hoeveelheid.</text:p>
      <text:p text:style-name="ifm_p_mt.3.76mm_indent.0.13in_ifm">3.<text:s/>In onderdeel c, tweede aandachtsstreepje, wordt «€ 0,0431» vervangen door: € 0,0469.</text:p>
      <text:p text:style-name="ifm_p_mt.3.76mm_indent.0.13in_ifm">4.<text:s/>In onderdeel c, derde aandachtsstreepje, wordt «€ 0,0115» vervangen door: € 0,0125.</text:p>
      <text:p text:style-name="ifm_p_mt.3.76mm_indent.no_ifm">O</text:p>
      <text:p text:style-name="ifm_p_mt.3.76mm_indent.0.13in_ifm">
                     <text:span text:style-name="ifm_span_font.bold_ifm">Artikel 59a</text:span> wordt als volgt gewijzigd:</text:p>
      <text:p text:style-name="ifm_p_mt.3.76mm_indent.0.13in_ifm">1.<text:s/>In het tweede lid vervallen de onderdelen a en b, onder verlettering van de onderdelen c tot en met g tot onderdelen a tot en met e.</text:p>
      <text:p text:style-name="ifm_p_mt.3.76mm_indent.0.13in_ifm">2.<text:s/>In het tweede lid, onderdeel b (nieuw), wordt «onderdeel c» vervangen door: onderdeel a.</text:p>
      <text:p text:style-name="ifm_p_mt.3.76mm_indent.0.13in_ifm">3.<text:s/>In het tweede lid, onderdeel c (nieuw), wordt «onderdeel d» vervangen door: onderdeel b.</text:p>
      <text:p text:style-name="ifm_p_mt.3.76mm_indent.0.13in_ifm">4.<text:s/>In het tweede lid, onderdeel d (nieuw), wordt «onderdeel c» vervangen door: onderdeel b.</text:p>
      <text:p text:style-name="ifm_p_mt.3.76mm_indent.0.13in_ifm">5.<text:s/>In het derde lid komt de tweede volzin te luiden: Coöperaties waarvan een of meer leden ondernemer zijn in de zin van artikel 7 van de Wet op de omzetbelasting 1968, komen niet voor aanwijzing in aanmerking indien een dergelijk lid middellijk of onmiddellijk voor meer dan 20% in de coöperatie deelneemt.</text:p>
      <text:p text:style-name="ifm_p_mt.3.76mm_indent.no_ifm">P</text:p>
      <text:p text:style-name="ifm_p_mt.3.76mm_indent.0.13in_ifm">In <text:span text:style-name="ifm_span_font.bold_ifm">artikel 59b</text:span> wordt de tekst die begint met «een lid van een vereniging van eigenaars:» en eindigt met «de productie-installatie» vervangen door: een lid van een vereniging van eigenaars de productie-installatie.</text:p>
      <text:p text:style-name="ifm_p_mt.3.76mm_indent.no_ifm">Pa</text:p>
      <text:p text:style-name="ifm_p_mt.3.76mm_indent.0.13in_ifm">In <text:span text:style-name="ifm_span_font.bold_ifm">artikel 59c</text:span> wordt «maximaal 10 jaren» vervangen door: 15 jaren.</text:p>
      <text:p text:style-name="ifm_p_mt.3.76mm_indent.no_ifm">Q</text:p>
      <text:p text:style-name="ifm_p_mt.3.76mm_indent.0.13in_ifm">In <text:span text:style-name="ifm_span_font.bold_ifm">artikel 60</text:span>, eerste lid, wordt in de aanhef «de geleverde hoeveelheid» vervangen door «de geleverde dan wel verbruikte hoeveelheid» en wordt in het derde aandachtsstreepje «€ 0,0163» vervangen door: € 0,0247.</text:p>
      <text:p text:style-name="ifm_p_mt.3.76mm_indent.no_ifm">R</text:p>
      <text:p text:style-name="ifm_p_mt.3.76mm_indent.0.13in_ifm">In <text:span text:style-name="ifm_span_font.bold_ifm">artikel 61a</text:span> wordt «artikel 47, negende lid» vervangen door: artikel 47, zevende lid.</text:p>
      <text:p text:style-name="ifm_p_mt.3.76mm_indent.no_ifm">S</text:p>
      <text:p text:style-name="ifm_p_mt.3.76mm_indent.0.13in_ifm">
                     <text:span text:style-name="ifm_span_font.bold_ifm">Artikel 63</text:span> wordt als volgt gewijzigd:</text:p>
      <text:p text:style-name="ifm_p_mt.3.76mm_indent.0.13in_ifm">1.<text:s/>Het eerste lid komt te luiden:</text:p>
      <text:p text:style-name="ifm_p_mt.3.76mm_indent.0.13in_ifm">1.  Op de ter zake van de levering van elektriciteit, bedoeld in artikel 50, eerste lid, verschuldigde belasting wordt een vermindering toegepast met betrekking tot onroerende zaken die op zich als gebouwde eigendommen zijn aan te merken en die kunnen dienen als woning of ten behoeve van de uitoefening van een bedrijf of beroep of anderszins een verblijfsfunctie hebben. De vermindering bedraagt € 311,84 per verbruiksperiode van twaalf maanden per aansluiting.</text:p>
      <text:p text:style-name="ifm_p_mt.3.76mm_indent.0.13in_ifm">2.<text:s/>In het vijfde lid wordt «artikel 50, vierde lid» vervangen door: artikel 50, derde lid.</text:p>
      <text:h text:style-name="ifm_p_font.bold_mt.7.52mm_page.keep-with-next_ifm" text:outline-level="2">ARTIKEL<text:s/>XVI</text:h>
      <text:p text:style-name="ifm_p_font.roman_mt.3.76mm_indent.0.13in_ifm">In de Wet belastingen op milieugrondslag wordt met ingang van 1 januari 2016 in <text:span text:style-name="ifm_span_font.bold_mt.3.76mm_ifm">artikel 63</text:span>, eerste lid, «€ 311,84» vervangen door: € 310,81.</text:p>
      <text:h text:style-name="ifm_p_font.bold_mt.7.52mm_page.keep-with-next_ifm" text:outline-level="2">ARTIKEL<text:s/>XVII</text:h>
      <text:p text:style-name="ifm_p_font.roman_mt.3.76mm_indent.0.13in_ifm">De Wet belastingen op milieugrondslag wordt met ingang van 1 januari 2017 als volgt gewijzigd:</text:p>
      <text:p text:style-name="ifm_p_mt.3.76mm_indent.no_ifm">A</text:p>
      <text:p text:style-name="ifm_p_mt.3.76mm_indent.0.13in_ifm">
                     <text:span text:style-name="ifm_span_font.bold_ifm">Artikel 59</text:span>, eerste lid, wordt als volgt gewijzigd:</text:p>
      <text:p text:style-name="ifm_p_mt.3.76mm_indent.0.13in_ifm">1.<text:s/>Het in onderdeel a, tweede aandachtsstreepje, opgenomen tarief wordt verlaagd met € 0,0076.</text:p>
      <text:p text:style-name="ifm_p_mt.3.76mm_indent.0.13in_ifm">2.<text:s/>Het in onderdeel a, derde aandachtsstreepje, opgenomen tarief wordt verlaagd met € 0,0028.</text:p>
      <text:p text:style-name="ifm_p_mt.3.76mm_indent.0.13in_ifm">3.<text:s/>Het in onderdeel c, tweede aandachtsstreepje, opgenomen tarief wordt verlaagd met € 0,0011.</text:p>
      <text:p text:style-name="ifm_p_mt.3.76mm_indent.0.13in_ifm">4.<text:s/>Het in onderdeel c, derde aandachtsstreepje, opgenomen tarief wordt verlaagd met € 0,0003.</text:p>
      <text:p text:style-name="ifm_p_mt.3.76mm_indent.no_ifm">B</text:p>
      <text:p text:style-name="ifm_p_mt.3.76mm_indent.0.13in_ifm">Het in <text:span text:style-name="ifm_span_font.bold_ifm">artikel 60</text:span>, eerste lid, derde aandachtsstreepje, opgenomen tarief wordt verlaagd met € 0,0028.</text:p>
      <text:p text:style-name="ifm_p_mt.3.76mm_indent.no_ifm">C</text:p>
      <text:p text:style-name="ifm_p_mt.3.76mm_indent.0.13in_ifm">In <text:span text:style-name="ifm_span_font.bold_ifm">artikel 63</text:span>, eerste lid, wordt «€ 310,81» vervangen door: € 308,54.</text:p>
      <text:h text:style-name="ifm_p_font.bold_mt.7.52mm_page.keep-with-next_ifm" text:outline-level="2">ARTIKEL<text:s/>XVIII</text:h>
      <text:p text:style-name="ifm_p_font.roman_mt.3.76mm_indent.0.13in_ifm">De Algemene wet inzake rijksbelastingen wordt als volgt gewijzigd:</text:p>
      <text:p text:style-name="ifm_p_mt.3.76mm_indent.no_ifm">A</text:p>
      <text:p text:style-name="ifm_p_mt.3.76mm_indent.0.13in_ifm">In <text:span text:style-name="ifm_span_font.bold_ifm">artikel 30fb</text:span> wordt, onder vernummering van het zevende lid tot achtste lid, na het zesde lid een lid ingevoegd, luidende:</text:p>
      <text:p text:style-name="ifm_p_mt.3.76mm_indent.0.13in_ifm">7.  Bij een herziening van een voorlopige aanslag als bedoeld in het eerste, vierde en vijfde lid, is artikel 30f, vierde lid, van overeenkomstige toepassing.</text:p>
      <text:p text:style-name="ifm_p_mt.3.76mm_indent.no_ifm">B</text:p>
      <text:p text:style-name="ifm_p_mt.3.76mm_indent.0.13in_ifm">In <text:span text:style-name="ifm_span_font.bold_ifm">artikel 30h</text:span>, eerste lid, wordt «loonbelasting, omzetbelasting» vervangen door: loonbelasting, dividendbelasting, omzetbelasting.</text:p>
      <text:p text:style-name="ifm_p_mt.3.76mm_indent.no_ifm">C</text:p>
      <text:p text:style-name="ifm_p_mt.3.76mm_indent.0.13in_ifm">Aan <text:span text:style-name="ifm_span_font.bold_ifm">artikel 30ha</text:span> wordt een lid toegevoegd, luidende:</text:p>
      <text:p text:style-name="ifm_p_mt.3.76mm_indent.0.13in_ifm">4.  In afwijking van het eerste lid wordt de termijn van 8 weken bij de vaststelling van een teruggaafbeschikking ter zake van dividendbelasting opgeschort met ingang van de dag na die waarop de inspecteur op grond van de artikelen 47 en 47a verzoekt gegevens en inlichtingen te verstrekken of boeken, bescheiden en andere gegevensdragers of de inhoud daarvan voor raadpleging ter beschikking te stellen, tot de dag waarop aan dit verzoek is voldaan.</text:p>
      <text:p text:style-name="ifm_p_mt.3.76mm_indent.no_ifm">D</text:p>
      <text:p text:style-name="ifm_p_mt.3.76mm_indent.0.13in_ifm">In <text:span text:style-name="ifm_span_font.bold_ifm">artikel 30hb</text:span>, eerste lid, wordt «de loonbelasting, de omzetbelasting» vervangen door: de loonbelasting, de dividendbelasting, de omzetbelasting.</text:p>
      <text:p text:style-name="ifm_p_mt.3.76mm_indent.no_ifm">E</text:p>
      <text:p text:style-name="ifm_p_mt.3.76mm_indent.0.13in_ifm">In <text:span text:style-name="ifm_span_font.bold_ifm">artikel 67cb</text:span>, eerste lid, wordt «67a, eerste en tweede lid» vervangen door: 67a, eerste lid.</text:p>
      <text:p text:style-name="ifm_p_mt.3.76mm_indent.no_ifm">F</text:p>
      <text:p text:style-name="ifm_p_mt.3.76mm_indent.0.13in_ifm"><text:span text:style-name="ifm_span_font.bold_ifm">Artikel 67fa</text:span> vervalt.</text:p>
      <text:p text:style-name="ifm_p_mt.3.76mm_indent.no_ifm">G</text:p>
      <text:p text:style-name="ifm_p_mt.3.76mm_indent.0.13in_ifm">Na <text:span text:style-name="ifm_span_font.bold_ifm">artikel 67o</text:span> worden twee artikelen ingevoegd, luidende:</text:p>
      <text:h text:style-name="ifm_p_font.bold_mt.3.76mm_page.keep-with-next_ifm" text:outline-level="2">Artikel<text:s/>67oa</text:h>
      <text:p text:style-name="ifm_p_mt.3.76mm_indent.0.13in_ifm">Indien aan een ander dan de belastingplichtige of inhoudingsplichtige een bestuurlijke boete wordt opgelegd, zijn niet van toepassing:</text:p>
      <text:p text:style-name="ifm_p_indent.0.13in_ifm">a.  de voorwaarde, bedoeld in de artikelen 67c, tweede lid, 67d, eerste lid, 67e, eerste lid, en 67f, derde lid, dat de bestuurlijke boete wordt opgelegd gelijktijdig met de vaststelling van de belastingaanslag;</text:p>
      <text:p text:style-name="ifm_p_indent.0.13in_ifm">b.  de voorwaarde, bedoeld in artikel 67a, eerste lid, dat een verzuimboete uiterlijk bij het vaststellen van de aanslag wordt opgelegd.</text:p>
      <text:h text:style-name="ifm_p_font.bold_mt.3.76mm_page.keep-with-next_ifm" text:outline-level="2">Artikel<text:s/>67ob</text:h>
      <text:p text:style-name="ifm_p_mt.3.76mm_indent.0.13in_ifm">1.  De bevoegdheid om aan een ander dan de belastingplichtige of inhoudingsplichtige een bestuurlijke boete als bedoeld in de artikelen 67a, eerste lid, en 67d, eerste lid, op te leggen vervalt door verloop van drie jaren na het einde van het kalenderjaar waarin de overtreding heeft plaatsgevonden.</text:p>
      <text:p text:style-name="ifm_p_indent.0.13in_ifm">2.  De bevoegdheid om aan een ander dan de belastingplichtige of inhoudingsplichtige een bestuurlijke boete als bedoeld in de artikelen 67c, tweede lid, 67e, eerste lid, en 67f, derde lid, op te leggen vervalt door verloop van vijf jaren na het einde van het kalenderjaar waarin de overtreding heeft plaatsgevonden.</text:p>
      <text:h text:style-name="ifm_p_font.bold_mt.7.52mm_page.keep-with-next_ifm" text:outline-level="2">ARTIKEL<text:s/>XIX</text:h>
      <text:p text:style-name="ifm_p_font.roman_mt.3.76mm_indent.0.13in_ifm">De Invorderingswet 1990 wordt als volgt gewijzigd:</text:p>
      <text:p text:style-name="ifm_p_mt.3.76mm_indent.no_ifm">A</text:p>
      <text:p text:style-name="ifm_p_mt.3.76mm_indent.0.13in_ifm">Aan <text:span text:style-name="ifm_span_font.bold_ifm">artikel 2</text:span>, eerste lid, wordt, onder vervanging van de punt aan het slot van onderdeel p door een puntkomma, een onderdeel toegevoegd, luidende:</text:p>
      <text:p text:style-name="ifm_p_indent.0.13in_ifm">q.  <text:span text:style-name="ifm_span_font.italic_ifm">burgerservicenummer:</text:span> het nummer, bedoeld in artikel 1, onderdeel b, van de Wet algemene bepalingen burgerservicenummer.</text:p>
      <text:p text:style-name="ifm_p_mt.3.76mm_indent.no_ifm">B</text:p>
      <text:p text:style-name="ifm_p_mt.3.76mm_indent.0.13in_ifm">In <text:span text:style-name="ifm_span_font.bold_ifm">artikel 7a</text:span>, eerste en vierde lid, wordt «inkomstenbelasting en omzetbelasting» vervangen door: inkomstenbelasting.</text:p>
      <text:p text:style-name="ifm_p_mt.3.76mm_indent.no_ifm">C</text:p>
      <text:p text:style-name="ifm_p_mt.3.76mm_indent.0.13in_ifm">In <text:span text:style-name="ifm_span_font.bold_ifm">artikel 19</text:span>, vierde lid, wordt «bank» telkens vervangen door «betaaldienstverlener». Voorts wordt «haar» vervangen door: hem.</text:p>
      <text:p text:style-name="ifm_p_mt.3.76mm_indent.no_ifm">D</text:p>
      <text:p text:style-name="ifm_p_mt.3.76mm_indent.0.13in_ifm">Na <text:span text:style-name="ifm_span_font.bold_ifm">artikel 28b</text:span> wordt een artikel ingevoegd, luidende:</text:p>
      <text:h text:style-name="ifm_p_font.bold_mt.3.76mm_page.keep-with-next_ifm" text:outline-level="2">Artikel<text:s/>28c</text:h>
      <text:p text:style-name="ifm_p_mt.3.76mm_indent.0.13in_ifm">1.  Voor zover de ontvanger op grond van een beschikking van de inspecteur gehouden is belasting terug te geven omdat de desbetreffende belasting in strijd met het Unierecht is geheven, wordt op verzoek aan de belastingschuldige invorderingsrente vergoed.</text:p>
      <text:p text:style-name="ifm_p_indent.0.13in_ifm">2.  De invorderingsrente, bedoeld in het eerste lid, wordt enkelvoudig berekend over het tijdvak dat aanvangt op de dag na die waarop de belasting is betaald, voldaan of afgedragen en eindigt op de dag voorafgaand aan die van de terugbetaling en heeft als grondslag het aan de belastingschuldige terug te geven of teruggegeven bedrag. In afwijking van de eerste volzin wordt de invorderingsrente, bedoeld in het eerste lid, niet berekend over dagen waarover ingevolge hoofdstuk VA van de Algemene wet inzake rijksbelastingen belastingrente wordt vergoed of waarover ingevolge artikel 28b invorderingsrente wordt vergoed.</text:p>
      <text:p text:style-name="ifm_p_indent.0.13in_ifm">3.  De termijn voor het indienen van een verzoek om vergoeding van invorderingsrente op grond van dit artikel eindigt zes weken na dagtekening van de beschikking, bedoeld in het eerste lid.</text:p>
      <text:p text:style-name="ifm_p_mt.3.76mm_indent.no_ifm">E</text:p>
      <text:p text:style-name="ifm_p_mt.3.76mm_indent.0.13in_ifm">In <text:span text:style-name="ifm_span_font.bold_ifm">artikel 43</text:span>, tweede lid, wordt «de ondernemer bedoeld in het eerste lid» vervangen door «de ondernemer, bedoeld in het eerste lid,». Voorts vervalt «in afwijking in zoverre van artikel 7a, eerste lid, en». Ten slotte wordt «de natuurlijke personen of lichamen bedoeld in het eerste lid» vervangen door: de natuurlijke personen of lichamen, bedoeld in het eerste lid.</text:p>
      <text:p text:style-name="ifm_p_mt.3.76mm_indent.no_ifm">F</text:p>
      <text:p text:style-name="ifm_p_mt.3.76mm_indent.0.13in_ifm">Na <text:span text:style-name="ifm_span_font.bold_ifm">artikel 43</text:span> wordt een artikel ingevoegd, luidende:</text:p>
      <text:h text:style-name="ifm_p_font.bold_mt.3.76mm_page.keep-with-next_ifm" text:outline-level="2">Artikel<text:s/>43a</text:h>
      <text:p text:style-name="ifm_p_mt.3.76mm_indent.0.13in_ifm">Bij toepassing van artikel 32 van de Wet op de loonbelasting 1964 is iedere inhoudingsplichtige die ingevolge het eerste lid van dat artikel samen met andere inhoudingsplichtigen als één inhoudingsplichtige wordt beschouwd hoofdelijk aansprakelijk voor de loonbelasting die deze inhoudingsplichtigen ingevolge dat artikel gezamenlijk zijn verschuldigd met betrekking tot vergoedingen en verstrekkingen als bedoeld in artikel 31, eerste lid, onderdeel f en onderdeel g, van de Wet op de loonbelasting 1964.</text:p>
      <text:p text:style-name="ifm_p_mt.3.76mm_indent.no_ifm">G</text:p>
      <text:p text:style-name="ifm_p_mt.3.76mm_indent.0.13in_ifm">In <text:span text:style-name="ifm_span_font.bold_ifm">artikel 48a</text:span> wordt in de eerste volzin «inkomstenbelasting of omzetbelasting» vervangen door «inkomstenbelasting». Voorts wordt «de inkomstenbelasting en de omzetbelasting» vervangen door «de inkomstenbelasting». Ten slotte wordt «verschuldigde belasting» vervangen door: verschuldigde inkomstenbelasting.</text:p>
      <text:p text:style-name="ifm_p_mt.3.76mm_indent.no_ifm">H</text:p>
      <text:p text:style-name="ifm_p_mt.3.76mm_indent.0.13in_ifm">Na <text:span text:style-name="ifm_span_font.bold_ifm">artikel 62</text:span> wordt een artikel ingevoegd, luidende:</text:p>
      <text:h text:style-name="ifm_p_font.bold_mt.3.76mm_page.keep-with-next_ifm" text:outline-level="2">Artikel<text:s/>62bis</text:h>
      <text:p text:style-name="ifm_p_mt.3.76mm_indent.0.13in_ifm">1.  Financiële ondernemingen die ingevolge de Wet op het financieel toezicht in Nederland het bedrijf van bank mogen uitoefenen zijn gehouden aan de ontvanger kosteloos de volgende gegevens inzake bankrekeningen te verstrekken: het bankrekeningnummer en de naam, het adres, de woonplaats en de geboortedatum van de houder van de bankrekening, voor zover die gegevens van belang zijn voor de uitbetaling van inkomstenbelasting, bedoeld in artikel 7a.</text:p>
      <text:p text:style-name="ifm_p_indent.0.13in_ifm">2.  De gegevens worden verstrekt binnen een door de ontvanger te stellen termijn.</text:p>
      <text:p text:style-name="ifm_p_indent.0.13in_ifm">3.  De ontvanger kan bepalen dat bij het verstrekken van de gegevens tevens het burgerservicenummer van degene op wie de gegevens betrekking hebben dient te worden vermeld.</text:p>
      <text:p text:style-name="ifm_p_indent.0.13in_ifm">4.  Bij het verwerken van de gegevens maken de financiële ondernemingen, bedoeld in het eerste lid, in hun eigen administratie gebruik van het burgerservicenummer.</text:p>
      <text:p text:style-name="ifm_p_mt.3.76mm_indent.no_ifm">I</text:p>
      <text:p text:style-name="ifm_p_mt.3.76mm_indent.0.13in_ifm">In <text:span text:style-name="ifm_span_font.bold_ifm">artikel 70a</text:span>, onderdeel a, wordt «grondwaterbelasting en afvalstoffenbelasting» vervangen door: grondwaterbelasting.</text:p>
      <text:p text:style-name="ifm_p_mt.3.76mm_indent.no_ifm">J</text:p>
      <text:p text:style-name="ifm_p_mt.3.76mm_indent.0.13in_ifm">Na <text:span text:style-name="ifm_span_font.bold_ifm">artikel 70e</text:span> wordt een artikel ingevoegd, luidende:</text:p>
      <text:h text:style-name="ifm_p_font.bold_mt.3.76mm_page.keep-with-next_ifm" text:outline-level="2">Artikel<text:s/>70f</text:h>
      <text:p text:style-name="ifm_p_mt.3.76mm_indent.0.13in_ifm">Bij toepassing van artikel 28c wordt de invorderingsrente, bedoeld in het eerste lid van dat artikel, mede niet berekend over dagen waarover heffingsrente of invorderingsrente als bedoeld in artikel XXXIV van het Belastingplan 2012 wordt vergoed.</text:p>
      <text:h text:style-name="ifm_p_font.bold_mt.7.52mm_page.keep-with-next_ifm" text:outline-level="2">ARTIKEL<text:s/>XX</text:h>
      <text:p text:style-name="ifm_p_font.roman_mt.3.76mm_indent.0.13in_ifm">De Algemene wet inkomensafhankelijke regelingen wordt als volgt gewijzigd:</text:p>
      <text:p text:style-name="ifm_p_mt.3.76mm_indent.no_ifm">A</text:p>
      <text:p text:style-name="ifm_p_mt.3.76mm_indent.0.13in_ifm">Na <text:span text:style-name="ifm_span_font.bold_ifm">artikel 31</text:span> wordt een artikel ingevoegd, luidende:</text:p>
      <text:h text:style-name="ifm_p_font.bold_mt.3.76mm_page.keep-with-next_ifm" text:outline-level="2">Artikel<text:s/>31a<text:s/>Versnelde invordering</text:h>
      <text:p text:style-name="ifm_p_mt.3.76mm_indent.0.13in_ifm">In afwijking van artikel 28 heeft de belanghebbende de verplichting om het bedrag van een terugvordering, daaronder begrepen de rente, bedoeld in artikel 27, alsmede het bedrag van een bestuurlijke boete, terstond en tot het volle bedrag te betalen aan de Belastingdienst/Toeslagen indien:</text:p>
      <text:p text:style-name="ifm_p_indent.0.13in_ifm">a.  de belanghebbende in staat van faillissement is verklaard of ten aanzien van hem de schuldsaneringsregeling natuurlijke personen van toepassing is verklaard en het terug te vorderen bedrag onder de werking van de schuldsaneringsregeling valt;</text:p>
      <text:p text:style-name="ifm_p_indent.0.13in_ifm">b.  de Belastingdienst/Toeslagen aannemelijk maakt dat gegronde vrees bestaat dat goederen van de belanghebbende zullen worden verduisterd;</text:p>
      <text:p text:style-name="ifm_p_indent.0.13in_ifm">c.  de belanghebbende Nederland metterwoon wil verlaten, tenzij hij aannemelijk maakt dat het terug te vorderen bedrag kan worden verhaald;</text:p>
      <text:p text:style-name="ifm_p_indent.0.13in_ifm">d.  de belanghebbende buiten Nederland woont dan wel in Nederland geen vaste woonplaats heeft en de Belastingdienst/Toeslagen aannemelijk maakt dat gegronde vrees bestaat dat het terug te vorderen bedrag niet kan worden verhaald;</text:p>
      <text:p text:style-name="ifm_p_indent.0.13in_ifm">e.  op goederen waarop een door de belanghebbende verschuldigd bedrag kan worden verhaald beslag is gelegd voor zijn toeslagschuld;</text:p>
      <text:p text:style-name="ifm_p_indent.0.13in_ifm">f.  goederen van de belanghebbende worden verkocht ten gevolge van een beslaglegging namens derden;</text:p>
      <text:p text:style-name="ifm_p_indent.0.13in_ifm">g.  ten laste van de belanghebbende een vordering wordt gedaan als bedoeld in artikel 32, zesde lid, tenzij hij aannemelijk maakt dat het terug te vorderen bedrag kan worden verhaald.</text:p>
      <text:p text:style-name="ifm_p_mt.3.76mm_indent.no_ifm">B</text:p>
      <text:p text:style-name="ifm_p_mt.3.76mm_indent.0.13in_ifm">In <text:span text:style-name="ifm_span_font.bold_ifm">artikel 32</text:span>, vierde lid, wordt «14 en 18» vervangen door: 14, 15 en 18.</text:p>
      <text:p text:style-name="ifm_p_mt.3.76mm_indent.no_ifm">C</text:p>
      <text:p text:style-name="ifm_p_mt.3.76mm_indent.0.13in_ifm">Aan <text:span text:style-name="ifm_span_font.bold_ifm">artikel 38</text:span> wordt een lid toegevoegd, luidende:</text:p>
      <text:p text:style-name="ifm_p_mt.3.76mm_indent.0.13in_ifm">6.  Financiële ondernemingen die ingevolge de Wet op het financieel toezicht in Nederland het bedrijf van bank mogen uitoefenen maken bij het verwerken van de gegevens die van belang zijn voor de uitbetaling van een voorschot of een tegemoetkoming door de Belastingdienst/Toeslagen, bedoeld in artikel 25, in hun eigen administratie gebruik van het burgerservicenummer.</text:p>
      <text:p text:style-name="ifm_p_mt.3.76mm_indent.no_ifm">D</text:p>
      <text:p text:style-name="ifm_p_mt.3.76mm_indent.0.13in_ifm">In <text:span text:style-name="ifm_span_font.bold_ifm">artikel 43</text:span>, tweede lid, wordt «5:15, 5:18 en 5:19» vervangen door: 5:18 en 5:19.</text:p>
      <text:h text:style-name="ifm_p_font.bold_mt.7.52mm_page.keep-with-next_ifm" text:outline-level="2">ARTIKEL<text:s/>XXI</text:h>
      <text:p text:style-name="ifm_p_font.roman_mt.3.76mm_indent.0.13in_ifm">In de Wet verplichte deelneming in een bedrijfstakpensioenfonds 2000 wordt aan <text:span text:style-name="ifm_span_font.bold_mt.3.76mm_ifm">artikel 1</text:span>, onder vervanging van de punt aan het slot van onderdeel i door een puntkomma, een onderdeel toegevoegd, luidende:</text:p>
      <text:p text:style-name="ifm_p_indent.0.13in_ifm">j.  <text:span text:style-name="ifm_span_font.italic_ifm">nettopensioen:</text:span> het nettopensioen, bedoeld in artikel 1 van de Pensioenwet.</text:p>
      <text:h text:style-name="ifm_p_font.bold_mt.7.52mm_page.keep-with-next_ifm" text:outline-level="2">ARTIKEL<text:s/>XXII</text:h>
      <text:p text:style-name="ifm_p_font.roman_mt.3.76mm_indent.0.13in_ifm">De Pensioenwet wordt als volgt gewijzigd:</text:p>
      <text:p text:style-name="ifm_p_mt.3.76mm_indent.no_ifm">A</text:p>
      <text:p text:style-name="ifm_p_mt.3.76mm_indent.0.13in_ifm">In <text:span text:style-name="ifm_span_font.bold_ifm">artikel 1</text:span> wordt in alfabetische volgorde een definitie ingevoegd, luidende:</text:p>
      <text:p text:style-name="ifm_p_indent.0.13in_ifm">–  <text:span text:style-name="ifm_span_font.italic_ifm">nettopensioen:</text:span> ouderdomspensioen of nabestaandenpensioen in de vorm van een nettopensioen als bedoeld in afdeling 5.3B van de Wet inkomstenbelasting 2001;.</text:p>
      <text:p text:style-name="ifm_p_mt.3.76mm_indent.no_ifm">B</text:p>
      <text:p text:style-name="ifm_p_mt.3.76mm_indent.0.13in_ifm">Aan <text:span text:style-name="ifm_span_font.bold_ifm">artikel 69</text:span>, tweede lid, wordt een volzin toegevoegd, luidende: De eerste zin is niet van toepassing met betrekking tot een nettopensioen, tenzij sprake is van toepassing van artikel 5.17e, vijfde lid, onderdeel a, van de Wet inkomstenbelasting 2001.</text:p>
      <text:h text:style-name="ifm_p_font.bold_mt.7.52mm_page.keep-with-next_ifm" text:outline-level="2">ARTIKEL<text:s/>XXIII</text:h>
      <text:p text:style-name="ifm_p_font.roman_mt.3.76mm_indent.0.13in_ifm">De Wet verplichte beroepspensioenregeling wordt als volgt gewijzigd:</text:p>
      <text:p text:style-name="ifm_p_mt.3.76mm_indent.no_ifm">A</text:p>
      <text:p text:style-name="ifm_p_mt.3.76mm_indent.0.13in_ifm">In <text:span text:style-name="ifm_span_font.bold_ifm">artikel 1</text:span>, eerste lid, wordt in alfabetische volgorde een definitie ingevoegd, luidende:</text:p>
      <text:p text:style-name="ifm_p_indent.0.13in_ifm">–  <text:span text:style-name="ifm_span_font.italic_ifm">nettopensioen:</text:span> ouderdomspensioen of nabestaandenpensioen in de vorm van een nettopensioen als bedoeld in afdeling 5.3B van de Wet inkomstenbelasting 2001;.</text:p>
      <text:p text:style-name="ifm_p_mt.3.76mm_indent.no_ifm">B</text:p>
      <text:p text:style-name="ifm_p_mt.3.76mm_indent.0.13in_ifm">Aan <text:span text:style-name="ifm_span_font.bold_ifm">artikel 80a</text:span>, tweede lid, wordt een volzin toegevoegd, luidende: De eerste zin is niet van toepassing met betrekking tot een nettopensioen, tenzij sprake is van toepassing van artikel 5.17e, vijfde lid, onderdeel a, van de Wet inkomstenbelasting 2001.</text:p>
      <text:h text:style-name="ifm_p_font.bold_mt.7.52mm_page.keep-with-next_ifm" text:outline-level="2">ARTIKEL<text:s/>XXIV</text:h>
      <text:p text:style-name="ifm_p_font.roman_mt.3.76mm_indent.0.13in_ifm">Indien het bij koninklijke boodschap van 6 februari 2014 ingediende voorstel van wet tot 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33 863) tot wet is of wordt verheven, vervalt artikel VIA van die wet.</text:p>
      <text:h text:style-name="ifm_p_font.bold_mt.7.52mm_page.keep-with-next_ifm" text:outline-level="2">ARTIKEL<text:s/>XXIVA</text:h>
      <text:p text:style-name="ifm_p_font.roman_mt.3.76mm_indent.0.13in_ifm">Indien het bij koninklijke boodschap van 17 juni 2014 ingediende voorstel van wet tot wijziging van de Wet op het financieel toezicht houdende regels met betrekking tot het beloningsbeleid van financiële ondernemingen (Wet beloningsbeleid financiële ondernemingen) (Kamerstukken 33 964) tot wet wordt verheven en die wet later in werking treedt dan deze wet, komt het ingevolge artikel I, onderdeel D, van die wet in te voegen artikel 1:128, vierde lid, te luiden:</text:p>
      <text:p text:style-name="ifm_p_mt.3.76mm_indent.0.13in_ifm">4.  Indien de steun is verleend aan een groep in de zin van artikel 24b van Boek 2 van het Burgerlijk Wetboek of een tot zodanige groep behorende rechtspersoon of vennootschap, wordt de aan het hoofd van die groep staande groepsmaatschappij voor de toepassing van het eerste tot en met derde lid aangemerkt als de in die leden bedoelde financiële onderneming en gelden die leden tevens voor de tot die groep behorende banken en verzekeraars met zetel in Nederland.</text:p>
      <text:h text:style-name="ifm_p_font.bold_mt.7.52mm_page.keep-with-next_ifm" text:outline-level="2">ARTIKEL<text:s/>XXIVB</text:h>
      <text:p text:style-name="ifm_p_font.roman_mt.3.76mm_indent.0.13in_ifm">Indien het bij koninklijke boodschap van 17 juni 2014 ingediende voorstel van wet tot wijziging van de Wet op het financieel toezicht houdende regels met betrekking tot het beloningsbeleid van financiële ondernemingen (Wet beloningsbeleid financiële ondernemingen) (Kamerstukken 33 964) tot wet wordt verheven en die wet later in werking treedt dan deze wet, komt artikel II van die wet te luiden:</text:p>
      <text:h text:style-name="ifm_p_font.bold_mt.3.76mm_page.keep-with-next_ifm" text:outline-level="2">ARTIKEL<text:s/>II</text:h>
      <text:p text:style-name="ifm_p_mt.3.76mm_indent.0.13in_ifm">1.  Artikel 1:128, eerste lid, aanhef en onderdeel a, van de Wet op het financieel toezicht is niet van toepassing:</text:p>
      <text:p text:style-name="ifm_p_indent.0.13in_ifm">a.  op reeds voor 26 oktober 2011 toegekende, maar nog niet uitgekeerde variabele beloningen van haar bestuurders, indien een financiële onderneming op het tijdstip van inwerkingtreding van deze wet steun geniet en deze steun reeds voor 6 oktober 2011 was verleend;</text:p>
      <text:p text:style-name="ifm_p_indent.0.13in_ifm">b.  op reeds voor dat tijdstip toegekende, maar nog niet uitgekeerde variabele beloningen van personen die een leidinggevende functie vervullen direct onder het echelon van de dagelijks beleidsbepalers en verantwoordelijk zijn voor natuurlijke personen wier werkzaamheden het risicoprofiel van de onderneming wezenlijk kunnen beïnvloeden, indien een financiële onderneming op het tijdstip van inwerkingtreding van deze wet steun geniet.</text:p>
      <text:p text:style-name="ifm_p_indent.0.13in_ifm">2.  In afwijking van artikel 1:128, tweede lid, onderdeel b, van de Wet op het financieel toezicht wordt:</text:p>
      <text:p text:style-name="ifm_p_indent.0.13in_ifm">a.  indien een financiële onderneming op het tijdstip van inwerkingtreding van deze wet steun geniet en deze steun reeds voor 6 oktober 2011 was verleend, bij het bepalen van de waarde van de vaste beloningen van haar bestuurders uitgegaan van de waarde die deze vaste beloningen hadden op 20 juni 2012, met dien verstande dat de voor de toepassing van artikel 1:128, tweede lid, onderdeel b, in acht te nemen waarde ten hoogste 120% van de waarde op 26 oktober 2011 bedraagt;</text:p>
      <text:p text:style-name="ifm_p_indent.0.13in_ifm">b.  indien een financiële onderneming op het tijdstip van inwerkingtreding van deze wet steun geniet en deze steun reeds voor dat tijdstip was verleend, bij het bepalen van de waarde van de vaste beloningen van personen die een leidinggevende functie vervullen direct onder het echelon van de dagelijks beleidsbepalers en verantwoordelijk zijn voor natuurlijke personen wier werkzaamheden het risicoprofiel van de onderneming wezenlijk kunnen beïnvloeden uitgegaan van de waarde die deze vaste beloningen hadden op het tijdstip van inwerkingtreding van deze wet.</text:p>
      <text:p text:style-name="ifm_p_indent.0.13in_ifm">3.  In een geval als bedoeld in artikel 1:128, vierde of vijfde lid, van de Wet op het financieel toezicht wordt voor de toepassing van het eerste en tweede voor «financiële onderneming» gelezen: de aan het hoofd van de groep staande groepsmaatschappij, onderscheidenlijk de binnen de groep hiërarchisch hoogste groepsmaatschappij met zetel in Nederland en de tot die groep behorende banken en verzekeraars.</text:p>
      <text:h text:style-name="ifm_p_font.bold_mt.7.52mm_page.keep-with-next_ifm" text:outline-level="2">ARTIKEL<text:s/>XXV</text:h>
      <text:p text:style-name="ifm_p_font.roman_mt.3.76mm_indent.0.13in_ifm">In de Wet op het kindgebonden budget wordt in <text:span text:style-name="ifm_span_font.bold_mt.3.76mm_ifm">artikel 2</text:span>, zevende lid, «7,6%» vervangen door: 6,75%.</text:p>
      <text:h text:style-name="ifm_p_font.bold_mt.7.52mm_page.keep-with-next_ifm" text:outline-level="2">ARTIKEL<text:s/>XXVI</text:h>
      <text:p text:style-name="ifm_p_font.roman_mt.3.76mm_indent.0.13in_ifm">In de Wet op de rechtsbijstand wordt met ingang van 1 januari 2016 in <text:span text:style-name="ifm_span_font.bold_mt.3.76mm_ifm">artikel 1</text:span>, eerste lid, «in de artikelen 5.5 en 5.6» vervangen door: in artikel 5.5.</text:p>
      <text:h text:style-name="ifm_p_font.bold_mt.7.52mm_page.keep-with-next_ifm" text:outline-level="2">ARTIKEL<text:s/>XXVII</text:h>
      <text:p text:style-name="ifm_p_font.roman_mt.3.76mm_indent.0.13in_ifm">In de Mijnbouwwet wordt in <text:span text:style-name="ifm_span_font.bold_mt.3.76mm_ifm">artikel 68</text:span>, eerste lid, «derde tot en met zesde lid» vervangen door: derde tot en met vijfde lid.</text:p>
      <text:h text:style-name="ifm_p_font.bold_mt.7.52mm_page.keep-with-next_ifm" text:outline-level="2">ARTIKEL<text:s/>XXVIII</text:h>
      <text:p text:style-name="ifm_p_font.roman_mt.3.76mm_indent.0.13in_ifm">De Invoeringswet Wet inkomstenbelasting 2001 wordt als volgt gewijzigd:</text:p>
      <text:p text:style-name="ifm_p_mt.3.76mm_indent.no_ifm">A</text:p>
      <text:p text:style-name="ifm_p_mt.3.76mm_indent.0.13in_ifm">
                     <text:span text:style-name="ifm_span_font.bold_ifm">Hoofdstuk 2, artikel I</text:span>, onderdeel Y, vervalt.</text:p>
      <text:p text:style-name="ifm_p_mt.3.76mm_indent.no_ifm">B</text:p>
      <text:p text:style-name="ifm_p_mt.3.76mm_indent.0.13in_ifm">
                     <text:span text:style-name="ifm_span_font.bold_ifm">Hoofdstuk 2, artikel I</text:span>, onderdeel AL, vierde lid, vervalt.</text:p>
      <text:h text:style-name="ifm_p_font.bold_mt.7.52mm_page.keep-with-next_ifm" text:outline-level="2">ARTIKEL<text:s/>XXIX</text:h>
      <text:p text:style-name="ifm_p_font.roman_mt.3.76mm_indent.0.13in_ifm">In het Belastingplan 2010 vervalt <text:span text:style-name="ifm_span_font.bold_mt.3.76mm_ifm">artikel II</text:span>.</text:p>
      <text:h text:style-name="ifm_p_font.bold_mt.7.52mm_page.keep-with-next_ifm" text:outline-level="2">ARTIKEL<text:s/>XXX</text:h>
      <text:p text:style-name="ifm_p_font.roman_mt.3.76mm_indent.0.13in_ifm">In het Belastingplan 2011 vervalt <text:span text:style-name="ifm_span_font.bold_mt.3.76mm_ifm">artikel III</text:span>, onderdeel A.</text:p>
      <text:h text:style-name="ifm_p_font.bold_mt.7.52mm_page.keep-with-next_ifm" text:outline-level="2">ARTIKEL<text:s/>XXXA</text:h>
      <text:p text:style-name="ifm_p_font.roman_mt.3.76mm_indent.0.13in_ifm">De Wet uitwerking autobrief wordt als volgt gewijzigd:</text:p>
      <text:p text:style-name="ifm_p_mt.3.76mm_indent.no_ifm">A</text:p>
      <text:p text:style-name="ifm_p_mt.3.76mm_indent.0.13in_ifm"><text:span text:style-name="ifm_span_font.bold_ifm">Artikel VI</text:span> vervalt.</text:p>
      <text:p text:style-name="ifm_p_mt.3.76mm_indent.no_ifm">B</text:p>
      <text:p text:style-name="ifm_p_mt.3.76mm_indent.0.13in_ifm"><text:span text:style-name="ifm_span_font.bold_ifm">Artikel XII</text:span> vervalt.</text:p>
      <text:p text:style-name="ifm_p_mt.3.76mm_indent.no_ifm">C</text:p>
      <text:p text:style-name="ifm_p_mt.3.76mm_indent.0.13in_ifm"><text:span text:style-name="ifm_span_font.bold_ifm">Artikel XXIII</text:span> vervalt.</text:p>
      <text:h text:style-name="ifm_p_font.bold_mt.7.52mm_page.keep-with-next_ifm" text:outline-level="2">ARTIKEL<text:s/>XXXI</text:h>
      <text:p text:style-name="ifm_p_font.roman_mt.3.76mm_indent.0.13in_ifm">In de Fiscale verzamelwet 2013 wordt in <text:span text:style-name="ifm_span_font.bold_mt.3.76mm_ifm">artikel XII</text:span> «1 januari 2015» vervangen door: 1 juli 2015.</text:p>
      <text:h text:style-name="ifm_p_font.bold_mt.7.52mm_page.keep-with-next_ifm" text:outline-level="2">ARTIKEL<text:s/>XXXII</text:h>
      <text:p text:style-name="ifm_p_font.roman_mt.3.76mm_indent.0.13in_ifm">Het Belastingplan 2014 wordt als volgt gewijzigd:</text:p>
      <text:p text:style-name="ifm_p_mt.3.76mm_indent.no_ifm">A</text:p>
      <text:p text:style-name="ifm_p_mt.3.76mm_indent.0.13in_ifm">In <text:span text:style-name="ifm_span_font.bold_ifm">artikel III</text:span>, onderdeel C, wordt het als tweede genoemde bedrag vervangen door «€ 1.233». Voorts vervalt de laatste volzin.</text:p>
      <text:p text:style-name="ifm_p_mt.3.76mm_indent.no_ifm">B</text:p>
      <text:p text:style-name="ifm_p_mt.3.76mm_indent.0.13in_ifm">In <text:span text:style-name="ifm_span_font.bold_ifm">artikel VII</text:span>, onderdeel C, wordt het als tweede genoemde bedrag vervangen door «€ 1.233». Voorts vervalt de laatste volzin.</text:p>
      <text:p text:style-name="ifm_p_mt.3.76mm_indent.no_ifm">C</text:p>
      <text:p text:style-name="ifm_p_mt.3.76mm_indent.0.13in_ifm">
                     <text:span text:style-name="ifm_span_font.bold_ifm">Artikel VIIIA</text:span>, onderdeel C, vervalt.</text:p>
      <text:p text:style-name="ifm_p_mt.3.76mm_indent.no_ifm">D</text:p>
      <text:p text:style-name="ifm_p_mt.3.76mm_indent.0.13in_ifm"><text:span text:style-name="ifm_span_font.bold_ifm">Artikel XXIIIC</text:span> vervalt.</text:p>
      <text:h text:style-name="ifm_p_font.bold_mt.7.52mm_page.keep-with-next_ifm" text:outline-level="2">ARTIKEL<text:s/>XXXIII</text:h>
      <text:p text:style-name="ifm_p_font.roman_mt.3.76mm_indent.0.13in_ifm">De Wet maatregelen woningmarkt 2014 II wordt als volgt gewijzigd:</text:p>
      <text:p text:style-name="ifm_p_mt.3.76mm_indent.no_ifm">A</text:p>
      <text:p text:style-name="ifm_p_mt.3.76mm_indent.0.13in_ifm">In <text:span text:style-name="ifm_span_font.bold_ifm">artikel 3.32</text:span> wordt «artikel 10a.14» vervangen door «artikel 10a.15». Voorts wordt «Artikel 10a.15» vervangen door: Artikel 10a.16.</text:p>
      <text:p text:style-name="ifm_p_mt.3.76mm_indent.no_ifm">B</text:p>
      <text:p text:style-name="ifm_p_mt.3.76mm_indent.0.13in_ifm">In <text:span text:style-name="ifm_span_font.bold_ifm">artikel 3.33</text:span> wordt «artikel 10a.15» vervangen door: artikel 10a.16.</text:p>
      <text:h text:style-name="ifm_p_font.bold_mt.3.76mm_page.keep-with-next_ifm" text:outline-level="2">ARTIKEL<text:s/>XXXIV</text:h>
      <text:p text:style-name="ifm_p_mt.3.76mm_indent.0.13in_ifm">Artikel 90 van de Wet belastingen op milieugrondslag vindt bij het begin van het kalenderjaar 2015 geen toepassing op de bedragen, genoemd in de artikelen 18, 28, 59, eerste lid, onderdeel a, tweede en derde aandachtsstreepje, en onderdeel c, tweede en derde aandachtsstreepje, en artikel 60, eerste lid, derde aandachtsstreepje, van die wet.</text:p>
      <text:h text:style-name="ifm_p_font.bold_mt.3.76mm_page.keep-with-next_ifm" text:outline-level="2">ARTIKEL<text:s/>XXXV</text:h>
      <text:p text:style-name="ifm_p_mt.3.76mm_indent.0.13in_ifm">Met betrekking tot beschikkingen als bedoeld in artikel 28c, eerste lid, van de Invorderingswet 1990 met een dagtekening vóór 1 januari 2015 eindigt de termijn, bedoeld in het derde lid van dat artikel, in afwijking van genoemd derde lid, zes weken na de datum van inwerkingtreding van deze wet.</text:p>
      <text:h text:style-name="ifm_p_font.bold_mt.3.76mm_page.keep-with-next_ifm" text:outline-level="2">ARTIKEL<text:s/>XXXVI</text:h>
      <text:p text:style-name="ifm_p_mt.3.76mm_indent.0.13in_ifm">Ingeval de samenloop van wetten die in 2014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3.76mm_page.keep-with-next_ifm" text:outline-level="2">ARTIKEL<text:s/>XXXVII</text:h>
      <text:p text:style-name="ifm_p_mt.3.76mm_indent.0.13in_ifm">1.  Deze wet treedt in werking met ingang van 1 januari 2015, met dien verstande dat:</text:p>
      <text:p text:style-name="ifm_p_indent.0.13in_ifm">a.  artikel I, onderdelen C en E, eerst toepassing vindt nadat artikel 10.1 van de Wet inkomstenbelasting 2001 en artikel 3.4, onderdeel A, van de Wet maatregelen woningmarkt 2014 II bij het begin van het kalenderjaar 2015 zijn toegepast;</text:p>
      <text:p text:style-name="ifm_p_indent.0.13in_ifm">b.  artikel I, onderdelen R en S, eerst toepassing vindt nadat artikel 10.1 van de Wet inkomstenbelasting 2001 bij het begin van het kalenderjaar 2015 is toegepast;</text:p>
      <text:p text:style-name="ifm_p_indent.0.13in_ifm">c.  indien artikel 10.1 van de Wet inkomstenbelasting 2001 bij het begin van het kalenderjaar 2016 wordt toegepast: artikel II, onderdelen G en I, eerst toepassing vindt nadat artikel 10.1 van de Wet inkomstenbelasting 2001 bij het begin van genoemd kalenderjaar is toegepast;</text:p>
      <text:p text:style-name="ifm_p_indent.0.13in_ifm">d.  indien artikel 10.1 van de Wet inkomstenbelasting 2001 bij het begin van het kalenderjaar 2017 wordt toegepast: artikel III eerst toepassing vindt nadat artikel 10.1 van de Wet inkomstenbelasting 2001 bij het begin van genoemd kalenderjaar is toegepast;</text:p>
      <text:p text:style-name="ifm_p_indent.0.13in_ifm">e.  artikel IV, onderdelen D en F, eerst toepassing vindt nadat de artikelen 20a, tweede lid, en 20b, tweede lid, van de Wet op de loonbelasting 1964 en artikel 5.2 van de Wet maatregelen woningmarkt 2014 II bij het begin van het kalenderjaar 2015 zijn toegepast;</text:p>
      <text:p text:style-name="ifm_p_indent.0.13in_ifm">f.  artikel IV, onderdeel H, eerst toepassing vindt nadat artikel 22d van de Wet op de loonbelasting 1964 bij het begin van het kalenderjaar 2015 is toegepast;</text:p>
      <text:p text:style-name="ifm_p_indent.0.13in_ifm">g.  indien artikel 22d van de Wet op de loonbelasting 1964 bij het begin van het kalenderjaar 2016 wordt toegepast: artikel VII, onderdeel B, eerst toepassing vindt nadat genoemd artikel 22d bij het begin van genoemd kalenderjaar is toegepast;</text:p>
      <text:p text:style-name="ifm_p_indent.0.13in_ifm">h.  indien artikel 90 van de Wet belastingen op milieugrondslag bij het begin van het kalenderjaar 2017 wordt toegepast: artikel XVII, onderdelen A en B, eerst toepassing vindt nadat artikel 90 van de Wet belastingen op milieugrondslag bij het begin van genoemd kalenderjaar is toegepast;</text:p>
      <text:p text:style-name="ifm_p_indent.0.13in_ifm">i.  artikel XXIX toepassing vindt voordat artikel II van het Belastingplan 2010 wordt toegepast;</text:p>
      <text:p text:style-name="ifm_p_indent.0.13in_ifm">j.  artikel XXX toepassing vindt voordat artikel III, onderdeel A, van het Belastingplan 2011 wordt toegepast;</text:p>
      <text:p text:style-name="ifm_p_indent.0.13in_ifm">k.  artikel XXXII, onderdelen A en B, eerst toepassing vindt nadat artikel IX, onderdeel a, van het Belastingplan 2014 bij het begin van het kalenderjaar 2015 is toegepast.</text:p>
      <text:p text:style-name="ifm_p_indent.0.13in_ifm">2.  In afwijking van het eerste lid treden artikel I, onderdelen D en F, en artikel IV, onderdelen E en G, in werking op het tijdstip waarop het bij koninklijke boodschap van 7 maart 2014 ingediende voorstel van wet houdende regels inzake de verzekering van zorg aan mensen die zijn aangewezen op langdurige zorg (Wet langdurige zorg) (Kamerstukken 33 891) tot wet is of wordt verheven en die wet in werking treedt, met dien verstande dat:</text:p>
      <text:p text:style-name="ifm_p_indent.0.13in_ifm">a.  artikel I, onderdelen D en F, eerst toepassing vindt nadat artikel 10.1 van de Wet inkomstenbelasting 2001 en artikel 3.4, onderdeel A, van de Wet maatregelen woningmarkt 2014 II bij het begin van het kalenderjaar 2015 zijn toegepast;</text:p>
      <text:p text:style-name="ifm_p_indent.0.13in_ifm">b.  artikel IV, onderdelen E en G, eerst toepassing vindt nadat de artikelen 20a, tweede lid, en 20b, tweede lid, van de Wet op de loonbelasting 1964 en artikel 5.2 van de Wet maatregelen woningmarkt 2014 II bij het begin van het kalenderjaar 2015 zijn toegepast.</text:p>
      <text:p text:style-name="ifm_p_indent.0.13in_ifm">3.  In afwijking van het eerste lid treedt artikel XI in werking op het tijdstip waarop het bij koninklijke boodschap van 8 februari 2012 ingediende voorstel van wet tot wijziging van de Wet cliëntenrechten zorg en enkele andere wetten om het mogelijk te maken dat aanbieders van medisch-specialistische zorg, mits zij aan een aantal voorwaarden voldoen, winst uitkeren (voorwaarden voor winstuitkering aanbieders medisch-specialistische zorg) (Kamerstukken 33 168) tot wet is of wordt verheven en die wet in werking treedt.</text:p>
      <text:p text:style-name="ifm_p_indent.0.13in_ifm">4.  Artikel IX, onderdeel A, werkt terug tot en met 31 december 2013.</text:p>
      <text:p text:style-name="ifm_p_indent.0.13in_ifm">5.  Artikel XV, onderdeel H, en artikel XIX, onderdeel I, werken terug tot en met 1 april 2014.</text:p>
      <text:p text:style-name="ifm_p_indent.0.13in_ifm">6.  Artikel XV, onderdelen A, B en C, werkt terug tot en met 1 juli 2014.</text:p>
      <text:p text:style-name="ifm_p_indent.0.13in_ifm">7.  In afwijking van het eerste lid treedt artikel XV, onderdelen Fa, Ga, Gb, Gc, Gd, Ia, Ib en Id, in werking op een bij koninklijk besluit vast te stellen tijdstip.</text:p>
      <text:p text:style-name="ifm_p_indent.0.13in_ifm">8.  In afwijking van het eerste lid treedt artikel XV, onderdeel F, onder 3, en onderdeel Ic, in werking op een bij koninklijk besluit vast te stellen tijdstip.</text:p>
      <text:h text:style-name="ifm_p_font.bold_mt.3.76mm_page.keep-with-next_ifm" text:outline-level="2">ARTIKEL<text:s/>XXXVIII</text:h>
      <text:p text:style-name="ifm_p_mt.3.76mm_indent.0.13in_ifm">Deze wet wordt aangehaald als: Belastingplan 2015.</text:p>
      <text:p text:style-name="ifm_p_mt.3.76mm_indent.0.13in_ifm"><draw:frame draw:style-name="frame.histnoot" draw:name="histnoot" text:anchor-type="paragraph" svg:x="-58.5mm" svg:width="54mm" draw:z-index="3"><draw:text-box fo:min-height="3.9mm">
               <text:p text:style-name="ifm_p_size.7pt_indent.0.13in_ifm">Kamerstuk 34 00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december 2014</text:p>
      <text:p text:style-name="ifm_p_mt.5.08mm_page.keep-with-next_align.right_ifm">Willem-Alexander</text:p>
      <text:p text:style-name="ifm_p_mt.3.76mm_ifm">De Minister van Financiën,<text:line-break/>J.R.V.A.<text:s/>Dijsselbloem</text:p>
      <text:p text:style-name="ifm_p_mt.3.76mm_ifm">De Staatssecretaris van Financiën,<text:line-break/>E.D.<text:s/>Wiebes</text:p>
      <text:p text:style-name="ifm_p_mt.3.76mm_page.keep-with-next_align.right_ifm">Uitgegeven de <text:span text:style-name="ifm_span_font.italic_ifm">negene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78</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7 december 2014 tot wijziging van enkele belastingwetten en enige andere wetten (Belastingplan 2015)</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7 december 2014 tot wijziging van enkele belastingwetten en enige andere wetten (Belastingplan 2015)</meta:user-defined>
    <meta:user-defined meta:name="DCTERMS.W3CDTF/OVERHEIDop.jaargang">2014</meta:user-defined>
    <meta:user-defined meta:name="OVERHEIDop.StbID/DC.identifier">stb-2014-578</meta:user-defined>
    <meta:user-defined meta:name="OVERHEIDop.publicationIssue">578</meta:user-defined>
    <meta:user-defined meta:name="DCTERMS.alternative">Belastingplan 2015</meta:user-defined>
    <meta:user-defined meta:name="DCTERMS.W3CDTF/OVERHEIDop.datumOndertekening">2014-12-17</meta:user-defined>
    <meta:user-defined meta:name="DCTERMS.W3CDTF/DCTERMS.available">2014-12-29</meta:user-defined>
    <meta:user-defined meta:name="DCTERMS.W3CDTF/DCTERMS.issued">2014-12-29</meta:user-defined>
    <meta:user-defined meta:name="OVERHEIDop.behandeldDossier">33168</meta:user-defined>
    <meta:user-defined meta:name="OVERHEIDop.behandeldDossier">33863</meta:user-defined>
    <meta:user-defined meta:name="OVERHEIDop.behandeldDossier">33891</meta:user-defined>
    <meta:user-defined meta:name="OVERHEIDop.behandeldDossier">33964</meta:user-defined>
    <meta:user-defined meta:name="OVERHEIDop.behandeldDossier">34002</meta:user-defined>
  </office:meta>
</office:document-meta>
</file>