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576</text:h>
      <text:p text:style-name="ifm_p_font.bold_size.13pt_lspace.-.1pt_mt.3.76mm_ifm">Besluit van 17 december 2014, tot vaststelling van het tijdstip van inwerkingtreding van de Wet opheffing bedrijfslichamen en diverse algemene maatregelen van bestuur in verband met de opheffing van de bedrijfslichamen en de overname van tak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15 december 2014, nr. WJZ / 14183823;</text:p>
      <text:p text:style-name="ifm_p_indent.0.13in_ifm">Gelet op artikel LIX van de Wet opheffing bedrijfslichamen, artikel V van het Besluit van 30 juni 2014, houdende wijziging van diverse besluiten betreffende dieren en dierlijke producten in verband met de opheffing van de bedrijfslichamen (Stb. 2014, 264), artikel V, onderdeel 1, van het Besluit van 8 december 2014, houdende wijziging van het Besluit houders van dieren in verband met de opheffing van de product- en bedrijfschappen en de overname van de welzijnsregels voor ouderdieren van vleeskuikens, vleeskalkoenen, konijnen en nertsen (Stb. 2014, 508), artikel XV van het Besluit van 17 december 2014, houdende wijziging van diverse besluiten in verband met de opheffing van de bedrijfslichamen en de overname van taken (Stb. 2014, 573) en artikel 7 van het Besluit zoönosen;</text:p>
      <text:p text:style-name="ifm_p_mt.3.76mm_indent.0.13in_ifm">Hebben goedgevonden en verstaan:</text:p>
      <text:h text:style-name="ifm_p_font.bold_mt.3.76mm_page.keep-with-next_ifm" text:outline-level="2">Artikel<text:s/>1</text:h>
      <text:p text:style-name="ifm_p_mt.3.76mm_indent.0.13in_ifm">De Wet opheffing bedrijfslichamen treedt in werking met ingang van 1 januari 2015.</text:p>
      <text:h text:style-name="ifm_p_font.bold_mt.3.76mm_page.keep-with-next_ifm" text:outline-level="2">Artikel<text:s/>2</text:h>
      <text:p text:style-name="ifm_p_mt.3.76mm_indent.0.13in_ifm">De volgende besluiten treden in werking met ingang van 1 januari 2015:</text:p>
      <text:p text:style-name="ifm_p_indent.0.13in_ifm">a.  Besluit van 30 juni 2014, houdende wijziging van diverse besluiten betreffende dieren en dierlijke producten in verband met de opheffing van de bedrijfslichamen (Stb. 2014, 264);</text:p>
      <text:p text:style-name="ifm_p_indent.0.13in_ifm">b.  Besluit van 8 december 2014, houdende wijziging van het Besluit houders van dieren in verband met de opheffing van de product- en bedrijfschappen en de overname van de welzijnsregels voor ouderdieren van vleeskuikens, vleeskalkoenen, konijnen en nertsen (Stb. 2014, 508);</text:p>
      <text:p text:style-name="ifm_p_indent.0.13in_ifm">c.  Besluit van 17 december 2014, houdende wijziging van diverse besluiten in verband met de opheffing van de bedrijfslichamen en de overname van taken (Stb. 2014, 573);</text:p>
      <text:p text:style-name="ifm_p_indent.0.13in_ifm">d.  Besluit zoönosen.</text:p>
      <text:p text:style-name="ifm_p_mt.3.76mm_indent.0.13in_ifm">Onze Minister van Economische Zaken is belast met de uitvoering van dit besluit, dat in het Staatsblad zal worden geplaatst.</text:p>
      <text:p text:style-name="ifm_p_mt.3.76mm_page.keep-with-next_ifm">Wassenaar, 17 december 2014</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vierentwintigst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576</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5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7 december 2014, tot vaststelling van het tijdstip van inwerkingtreding van de Wet opheffing bedrijfslichamen en diverse algemene maatregelen van bestuur in verband met de opheffing van de bedrijfslichamen en de overname van taken</dc:title>
    <meta:user-defined meta:name="OVERHEIDop.ketenID"/>
    <meta:user-defined meta:name="OVERHEIDop.versieInformatie"/>
    <meta:user-defined meta:name="OVERHEID.Ministerie/DC.creator">Ministerie van Economische Zaken</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Besluit van 17 december 2014, tot vaststelling van het tijdstip van inwerkingtreding van de Wet opheffing bedrijfslichamen en diverse algemene maatregelen van bestuur in verband met de opheffing van de bedrijfslichamen en de overname van taken</meta:user-defined>
    <meta:user-defined meta:name="DCTERMS.W3CDTF/OVERHEIDop.jaargang">2014</meta:user-defined>
    <meta:user-defined meta:name="OVERHEIDop.StbID/DC.identifier">stb-2014-576</meta:user-defined>
    <meta:user-defined meta:name="OVERHEIDop.publicationIssue">576</meta:user-defined>
    <meta:user-defined meta:name="DCTERMS.alternative"/>
    <meta:user-defined meta:name="DCTERMS.W3CDTF/OVERHEIDop.datumOndertekening">2014-12-17</meta:user-defined>
    <meta:user-defined meta:name="DCTERMS.W3CDTF/DCTERMS.available">2014-12-24</meta:user-defined>
    <meta:user-defined meta:name="DCTERMS.W3CDTF/DCTERMS.issued">2014-12-24</meta:user-defined>
  </office:meta>
</office:document-meta>
</file>