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subscript_size.13pt_lspace.-.1pt_mt.2mm_ifm" style:family="text" style:name="ifm_span_font.subscript_size.13pt_lspace.-.1pt_mt.2mm_ifm">
      <style:text-properties style:text-position="sub 70%" fo:font-size="13pt" fo:letter-spacing="-.1pt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mt.3.76mm_ifm" style:family="text" style:name="ifm_span_font.subscript_mt.3.76mm_ifm">
      <style:text-properties style:text-position="sub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575</text:h>
      <text:p text:style-name="ifm_p_font.bold_size.13pt_lspace.-.1pt_mt.3.76mm_ifm">Besluit van 17 december 2014 tot vaststelling van het tijdstip van inwerkingtreding van het Besluit van 17 december 2014, tot wijziging van het Besluit kostenverevening reductie CO<text:span text:style-name="ifm_span_font.subscript_size.13pt_lspace.-.1pt_mt.2mm_ifm">2</text:span>-emissies glastuinbouw onder meer in verband met de opheffing van de bedrijfslichamen en de overname van tak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15 december 2014, nr. WJZ / 14196394;</text:p>
      <text:p text:style-name="ifm_p_indent.0.13in_ifm">Gelet op artikel II, tweede lid, van het Besluit tot wijziging van het Besluit kostenverevening reductie CO<text:span text:style-name="ifm_span_font.subscript_ifm">2</text:span>-emissies glastuinbouw onder meer in verband met opheffing bedrijfslichamen en de overname van taken (Stb. 2014, 57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len D en E, van het Besluit tot wijziging van het Besluit kostenverevening reductie CO<text:span text:style-name="ifm_span_font.subscript_mt.3.76mm_ifm">2</text:span>-emissies glastuinbouw onder meer in verband met opheffing bedrijfslichamen en de overname van taken (Stb. 2014, 572) treden in werking met ingang van 1 januari 2015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17 december 2014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vierentwintigst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75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7 december 2014 tot vaststelling van het tijdstip van inwerkingtreding van het Besluit van 17 december 2014, tot wijziging van het Besluit kostenverevening reductie CO2-emissies glastuinbouw onder meer in verband met de opheffing van de bedrijfslichamen en de overname van taken</dc:title>
    <meta:user-defined meta:name="OVERHEIDop.ketenID"/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, tweede lid, van het Besluit tot wijziging van het Besluit kostenverevening reductie CO2-emissies glastuinbouw onder meer in verband met opheffing bedrijfslichamen en de overname van taken (Stb. 000)</meta:user-defined>
    <meta:user-defined meta:name="OVERHEID.TaxonomieBeleidsagenda/OVERHEID.category">Natuur en milieu | Lucht</meta:user-defined>
    <meta:user-defined meta:name="OVERHEID.TaxonomieBeleidsagenda/OVERHEID.category">Landbouw | Organisatie en beleid</meta:user-defined>
    <meta:user-defined meta:name="DC.title">Besluit van 17 december 2014 tot vaststelling van het tijdstip van inwerkingtreding van het Besluit van 17 december 2014, tot wijziging van het Besluit kostenverevening reductie CO2-emissies glastuinbouw onder meer in verband met de opheffing van de bedrijfslichamen en de overname van taken</meta:user-defined>
    <meta:user-defined meta:name="DCTERMS.W3CDTF/OVERHEIDop.jaargang">2014</meta:user-defined>
    <meta:user-defined meta:name="OVERHEIDop.StbID/DC.identifier">stb-2014-575</meta:user-defined>
    <meta:user-defined meta:name="OVERHEIDop.publicationIssue">575</meta:user-defined>
    <meta:user-defined meta:name="DCTERMS.alternative"/>
    <meta:user-defined meta:name="DCTERMS.W3CDTF/OVERHEIDop.datumOndertekening">2014-12-17</meta:user-defined>
    <meta:user-defined meta:name="DCTERMS.W3CDTF/DCTERMS.available">2014-12-24</meta:user-defined>
    <meta:user-defined meta:name="DCTERMS.W3CDTF/DCTERMS.issued">2014-12-24</meta:user-defined>
  </office:meta>
</office:document-meta>
</file>