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66</text:h>
      <text:p text:style-name="ifm_p_font.bold_size.13pt_lspace.-.1pt_mt.3.76mm_ifm">Besluit van 17 december 2014 tot vaststelling van het tijdstip van inwerkingtreding van de Wet van 17 december 2014, houdende modernisering regelingen voor verlof en arbeidstijden (Stb. 56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6 december 2014, nr. 2014-181673;</text:p>
      <text:p text:style-name="ifm_p_indent.0.13in_ifm">Gelet op artikel VIII van de Wet van 17 december 2014, houdende modernisering regelingen voor verlof en arbeidstijden (Stb. 565);</text:p>
      <text:p text:style-name="ifm_p_mt.3.76mm_indent.0.13in_ifm">Hebben goedgevonden en verstaan:</text:p>
      <text:h text:style-name="ifm_p_font.bold_mt.3.76mm_page.keep-with-next_ifm" text:outline-level="2">Enig<text:s/>artikel</text:h>
      <text:p text:style-name="ifm_p_mt.3.76mm_indent.0.13in_ifm">De Wet van 17 december 2014, houdende modernisering regelingen voor verlof en arbeidstijden (Stb. 565) treedt, met uitzondering van artikel I, onderdelen C, onder 1 en 2, Q, R en Sa, in werking met ingang van 1 januari 2015. Artikel I, onderdelen Q, R en Sa, treden in werking met ingang van 1 juli 2015.</text:p>
      <text:p text:style-name="ifm_p_mt.3.76mm_indent.0.13in_ifm">Onze Minister van Sociale Zaken en Werkgelegenheid is belast met de uitvoering van dit besluit dat in het Staatsblad zal worden geplaatst.</text:p>
      <text:p text:style-name="ifm_p_mt.3.76mm_page.keep-with-next_ifm">Wassenaar, 17 december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vier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66</text:p><text:p text:style-name="frillblok">'s-Gravenhage 2014</text:p></draw:text-box></draw:frame></text:p>
      <text:h text:style-name="ifm_p_font.bold_mt.5.08mm_page.break-before_ifm" text:outline-level="3">NOTA VAN TOELICHTING</text:h>
      <text:p text:style-name="ifm_p_mt.4.23mm_indent.0.13in_ifm">De Wet van 17 december 2014, houdende modernisering regelingen voor verlof en arbeidstijden treedt, met uitzondering van artikel I, onderdelen C, onder 1 en 2, Q, R en Sa, in werking met ingang van 1 januari 2015. De uitgezonderde onderdelen betreffende de aanpassingen van het kort- en langdurend zorgverlof treden met ingang van 1 juli 2015 in werking om sociale partners de gelegenheid te geven desgewenst lopende cao’s aan te passen. Artikel I, onderdeel C, onder 1 en 2, betreft de uitbreiding van het zwangerschaps- en bevallingsverlof bij meerlingen. Dit onderdeel treedt met een afzonderlijk koninklijk besluit in werking. De datum hiervan is afhankelijk van de benodigde tijd voor het Uitvoeringsinstituut werknemersverzekeringen om de werkprocessen aan te passen. Na ommekomst van de uitvoeringstoets zal hierover duidelijkheid ontstaa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7 december 2014 tot vaststelling van het tijdstip van inwerkingtreding van de Wet van 17 december 2014, houdende modernisering regelingen voor verlof en arbeidstijden (Stb. 565)</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I van de Wet van , houdende modernisering regelingen voor verlof en arbeidstijden (Stb. ...);</meta:user-defined>
    <meta:user-defined meta:name="OVERHEID.TaxonomieBeleidsagenda/OVERHEID.category">Werk | Arbeidsomstandigheden</meta:user-defined>
    <meta:user-defined meta:name="OVERHEID.TaxonomieBeleidsagenda/OVERHEID.category">Werk | Arbeidsvoorwaarden</meta:user-defined>
    <meta:user-defined meta:name="DC.title">Besluit van 17 december 2014 tot vaststelling van het tijdstip van inwerkingtreding van de Wet van 17 december 2014, houdende modernisering regelingen voor verlof en arbeidstijden (Stb. 565)</meta:user-defined>
    <meta:user-defined meta:name="DCTERMS.W3CDTF/OVERHEIDop.jaargang">2014</meta:user-defined>
    <meta:user-defined meta:name="OVERHEIDop.StbID/DC.identifier">stb-2014-566</meta:user-defined>
    <meta:user-defined meta:name="OVERHEIDop.publicationIssue">566</meta:user-defined>
    <meta:user-defined meta:name="DCTERMS.alternative"/>
    <meta:user-defined meta:name="DCTERMS.W3CDTF/OVERHEIDop.datumOndertekening">2014-12-17</meta:user-defined>
    <meta:user-defined meta:name="DCTERMS.W3CDTF/DCTERMS.available">2014-12-24</meta:user-defined>
    <meta:user-defined meta:name="DCTERMS.W3CDTF/DCTERMS.issued">2014-12-24</meta:user-defined>
  </office:meta>
</office:document-meta>
</file>