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3</text:h>
      <text:p text:style-name="ifm_p_font.bold_size.13pt_lspace.-.1pt_mt.3.76mm_ifm">Besluit van 17 december 2014, houdende vaststelling van het tijdstip van inwerkingtreding van de wet van 17 december 2014 tot wijziging van de Visserijwet 1963 (elektronische toestemming sportvisserij) (Stb. 5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7 december 2014, nr. WJZ / 14206338;</text:p>
      <text:p text:style-name="ifm_p_indent.0.13in_ifm">Gelet op artikel II van de wet van 17 december 2014 tot wijziging van de Visserijwet 1963 (elektronische toestemming sportvisserij) (Stb. 562);</text:p>
      <text:p text:style-name="ifm_p_mt.3.76mm_indent.0.13in_ifm">Hebben goedgevonden en verstaan:</text:p>
      <text:h text:style-name="ifm_p_font.bold_mt.3.76mm_page.keep-with-next_ifm" text:outline-level="2">Enig<text:s/>artikel</text:h>
      <text:p text:style-name="ifm_p_mt.3.76mm_indent.0.13in_ifm">De wet van 17 december 2014 tot wijziging van de Visserijwet 1963 (elektronische toestemming sportvisserij) (Stb. 562) treedt in werking met ingang van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3</text:p><text:p text:style-name="frillblok">'s-Gravenhage 2014</text:p></draw:text-box></draw:frame></text:p>
      <text:h text:style-name="ifm_p_font.bold_mt.5.08mm_page.break-before_ifm" text:outline-level="3">NOTA VAN TOELICHTING</text:h>
      <text:p text:style-name="ifm_p_mt.4.23mm_indent.0.13in_ifm">Het wetsvoorstel is in december aangenomen in de Eerste Kamer. Met inwerkingtreding per 1 januari wordt op het punt van de termijn tussen bekendmaking en inwerkingtreding afgeweken van het kabinetsbeleid inzake Vaste Verandermomenten. Dit geschiedt in het belang van de sportvissers en op uitdrukkelijk verzoek van Sportvisserij Nederland. De wet voorziet in de mogelijkheid om gegevens van de schriftelijke toestemming voor sportvissers elektronisch te verstrekken en is daarmee faciliterend van aard. Er bestaat dan ook geen behoefte aan de in het beleid inzake Vaste verandermomenten voorziene aanpassingsperiode.</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houdende vaststelling van het tijdstip van inwerkingtreding van de wet van 17 december 2014 tot wijziging van de Visserijwet 1963 (elektronische toestemming sportvisserij) (Stb. 562)</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17 december 2014, houdende vaststelling van het tijdstip van inwerkingtreding van de wet van 17 december 2014 tot wijziging van de Visserijwet 1963 (elektronische toestemming sportvisserij) (Stb. 562)</meta:user-defined>
    <meta:user-defined meta:name="DCTERMS.W3CDTF/OVERHEIDop.jaargang">2014</meta:user-defined>
    <meta:user-defined meta:name="OVERHEIDop.StbID/DC.identifier">stb-2014-563</meta:user-defined>
    <meta:user-defined meta:name="OVERHEIDop.publicationIssue">563</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office:meta>
</office:document-meta>
</file>