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2</text:h>
      <text:p text:style-name="ifm_p_font.bold_size.13pt_lspace.-.1pt_mt.3.76mm_ifm">Wet van 17 december 2014 tot wijziging van de Visserijwet 1963 (elektronische toestemming sportviss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de mogelijkheid om gegevens van de schriftelijke toestemming voor sportvissers elektronisch te verstre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an artikel 23 van de Visserijwet 1963 wordt een lid toegevoegd, luidende:</text:p>
      <text:p text:style-name="ifm_p_mt.3.76mm_indent.0.13in_ifm">5.  Het eerste lid, onderdeel a, is op een schriftelijke toestemming voor het vissen met een of meer hengels niet van toepassing voor zover degene die de schriftelijke toestemming heeft verleend de gegevens, bedoeld in dat lid, elektronisch beschikbaar heeft gesteld en de houder deze aldus beschikbaar gestelde gegevens op eerste vordering van een opsporingsambtenaar kan ton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de Visserijwet 1963 (elektronische toestemming sportvisserij)</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17 december 2014 tot wijziging van de Visserijwet 1963 (elektronische toestemming sportvisserij)</meta:user-defined>
    <meta:user-defined meta:name="DCTERMS.W3CDTF/OVERHEIDop.jaargang">2014</meta:user-defined>
    <meta:user-defined meta:name="OVERHEIDop.StbID/DC.identifier">stb-2014-562</meta:user-defined>
    <meta:user-defined meta:name="OVERHEIDop.publicationIssue">562</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office:meta>
</office:document-meta>
</file>