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text:h>
      <text:p text:style-name="ifm_p_font.bold_size.13pt_lspace.-.1pt_mt.3.76mm_ifm">Besluit van 30 januari 2014 tot vaststelling van het tijdstip van inwerkingtreding van artikel I, onderdeel Q, onder 1, van de Wijzigingswet financiële mark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8 januari 2014, FM/2014/156 M, directie Financiële Markten;</text:p>
      <text:p text:style-name="ifm_p_indent.0.13in_ifm">Gelet op artikel XI van de Wijzigingswet financiële markten 2013;</text:p>
      <text:p text:style-name="ifm_p_mt.3.76mm_indent.0.13in_ifm">Hebben goedgevonden en verstaan:</text:p>
      <text:h text:style-name="ifm_p_font.bold_mt.3.76mm_page.keep-with-next_ifm" text:outline-level="2">Enig<text:s/>artikel</text:h>
      <text:p text:style-name="ifm_p_mt.3.76mm_indent.0.13in_ifm">Artikel I, onderdeel Q, onder 1, van de Wijzigingswet financiële markten 2013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30 januar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text:p><text:p text:style-name="frillblok">'s-Gravenhage 2014</text:p></draw:text-box></draw:frame></text:p>
      <text:h text:style-name="ifm_p_font.bold_mt.5.08mm_page.break-before_ifm" text:outline-level="3">NOTA VAN TOELICHTING</text:h>
      <text:p text:style-name="ifm_p_mt.4.23mm_indent.0.13in_ifm">Artikel I, onderdeel Q, onder 1, van de Wijzigingswet financiële markten 2013 was beoogd om met ingang van 1 januari 2014 in werking te treden. Abusievelijk is de inwerkingtreding van het betreffende onderdeel van het artikel niet geregeld. Dit koninklijk besluit dient om alsnog in de inwerkingtreding te voorzien. In het betreffende onderdeel wordt het tweede lid van artikel 4:9 van de Wet op het financieel toezicht gewijzigd, welke de vakbekwaamheidseisen voor de financiële dienstverlener regelt. Vanaf 1 januari 2014 gelden er nieuwe vakbekwaamheidseisen. Met de inwerkingtreding van de wijziging is het tweede lid weer in overeenstemming gebracht met dit nieuwe vakbekwaamheidsregime.</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januari 2014 tot vaststelling van het tijdstip van inwerkingtreding van artikel I, onderdeel Q, onder 1, van de Wijzigingswet financiële markten 2013</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ijzigingswet financiële markten 2013</meta:user-defined>
    <meta:user-defined meta:name="OVERHEID.TaxonomieBeleidsagenda/OVERHEID.category">Financiën | Financieel toezicht</meta:user-defined>
    <meta:user-defined meta:name="DC.title">Besluit van 30 januari 2014 tot vaststelling van het tijdstip van inwerkingtreding van artikel I, onderdeel Q, onder 1, van de Wijzigingswet financiële markten 2013</meta:user-defined>
    <meta:user-defined meta:name="DCTERMS.W3CDTF/OVERHEIDop.jaargang">2014</meta:user-defined>
    <meta:user-defined meta:name="OVERHEIDop.StbID/DC.identifier">stb-2014-55</meta:user-defined>
    <meta:user-defined meta:name="OVERHEIDop.publicationIssue">55</meta:user-defined>
    <meta:user-defined meta:name="DCTERMS.alternative"/>
    <meta:user-defined meta:name="DCTERMS.W3CDTF/OVERHEIDop.datumOndertekening">2014-01-30</meta:user-defined>
    <meta:user-defined meta:name="DCTERMS.W3CDTF/DCTERMS.available">2014-02-07</meta:user-defined>
    <meta:user-defined meta:name="DCTERMS.W3CDTF/DCTERMS.issued">2014-02-07</meta:user-defined>
  </office:meta>
</office:document-meta>
</file>