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4, 517-n1</text:h>
      <text:p text:style-name="ifm_p_font.bold_size.12.26pt_mt.4.51mm_indent.0.13in_ifm">Wijziging van het Besluit bekendmaking en beschikbaarstelling regelgeving decentrale overheden in verband met nadere regels over publicatiebladen van gemeenschappelijke regelingen en enige technische aanpassingen</text:p>
      <text:h text:style-name="ifm_p_font.italic_mt.5.08mm_page.keep-with-next_ifm" text:outline-level="3">VERBETERING</text:h>
      <text:p text:style-name="ifm_p_mt.4.23mm_indent.0.13in_ifm">Op blz. 1, aanhef, wordt «Wet op de sociaaleconomische Raad» vervangen door: Wet op de Sociaal-Economische Raad</text:p>
      <text:p text:style-name="ifm_p_mt.3.76mm_indent.0.13in_ifm">Op blz. 2, artikel I, onderdeel F, tweede regel wordt «de sociaaleconomische Raad»  vervangen door: de Sociaal-Economische Raad</text:p>
      <text:p text:style-name="ifm_p_mt.3.76mm_indent.0.13in_ifm">Op blz. 2, artikel I, onderdeel H, laatste regel, wordt «Wet op de sociaaleconomische Raad»  vervangen door: Wet op de Sociaal-Economische Raad</text:p>
      <text:p text:style-name="ifm_p_mt.3.76mm_indent.0.13in_ifm">Op blz. 6, Nota van toelichting,  toelichting op artikel I, onderdelen E, F en H, wordt «sociaaleconomische Raad»  telkens vervangen door: Sociaal-Economische Raad</text:p>
      <text:p text:style-name="ifm_p_mt.3.76mm_indent.0.13in_ifm">Op blz. 6, voetnoten 11 en 12, wordt  «Wet op de sociaaleconomische Raad»  vervangen door: Wet op de Sociaal-Economische Raad.</text:p>
      <text:p text:style-name="ifm_p_mt.3.76mm_page.keep-with-next_align.right_ifm">’s-Gravenhage, 23 januari 2015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17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Besluit bekendmaking en beschikbaarstelling regelgeving decentrale overheden in verband met nadere regels over publicatiebladen van gemeenschappelijke regelingen en enige technische aanpassingen</dc:title>
    <meta:user-defined meta:name="OVERHEIDop.ketenID"/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.title">Wijziging van het Besluit bekendmaking en beschikbaarstelling regelgeving decentrale overheden in verband met nadere regels over publicatiebladen van gemeenschappelijke regelingen en enige technische aanpassingen</meta:user-defined>
    <meta:user-defined meta:name="DCTERMS.W3CDTF/OVERHEIDop.jaargang">2014</meta:user-defined>
    <meta:user-defined meta:name="OVERHEIDop.StbID/DC.identifier">stb-2014-517-n1</meta:user-defined>
    <meta:user-defined meta:name="OVERHEIDop.publicationIssue">517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01-23</meta:user-defined>
    <meta:user-defined meta:name="DCTERMS.W3CDTF/DCTERMS.issued">2015-01-23</meta:user-defined>
  </office:meta>
</office:document-meta>
</file>