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13</text:h>
      <text:p text:style-name="ifm_p_font.bold_size.13pt_lspace.-.1pt_mt.3.76mm_ifm">Besluit van 12 december 2014 tot vaststelling van het tijdstip van inwerkingtreding van de wet van 19 november 2014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Stb. 2014, 4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12 december 2014, directie Wetgeving en Juridische Zaken, nr. 591194;</text:p>
      <text:p text:style-name="ifm_p_indent.0.13in_ifm">Gelet op artikel VIII van de wet van 19 november 2014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Stb. 2014, 445);</text:p>
      <text:p text:style-name="ifm_p_mt.3.76mm_indent.0.13in_ifm">Hebben goedgevonden en verstaan:</text:p>
      <text:h text:style-name="ifm_p_font.bold_mt.3.76mm_page.keep-with-next_ifm" text:outline-level="2">Enig<text:s/>artikel</text:h>
      <text:p text:style-name="ifm_p_mt.3.76mm_indent.0.13in_ifm">De wet van 19 november 2014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Stb. 2014, 445) treedt in werking met ingang van 1 januari 2015, met uitzondering van Artikel II dat in werking treedt met ingang van 1 maart 2015.</text:p>
      <text:p text:style-name="ifm_p_mt.3.76mm_indent.0.13in_ifm">Onze Minister van Veiligheid en Justitie is belast met de uitvoering van dit besluit dat in het Staatsblad zal worden geplaatst.</text:p>
      <text:p text:style-name="ifm_p_mt.3.76mm_page.keep-with-next_ifm">Wassenaar, 12 dec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v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1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2 december 2014 tot vaststelling van het tijdstip van inwerkingtreding van de wet van 19 november 2014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Stb. 2014, 445)</dc:title>
    <meta:user-defined meta:name="OVERHEIDop.ketenID"/>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wet van 19 november 2014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Stb. 2014, 445)</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DC.title">Besluit van 12 december 2014 tot vaststelling van het tijdstip van inwerkingtreding van de wet van 19 november 2014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Stb. 2014, 445)</meta:user-defined>
    <meta:user-defined meta:name="DCTERMS.W3CDTF/OVERHEIDop.jaargang">2014</meta:user-defined>
    <meta:user-defined meta:name="OVERHEIDop.StbID/DC.identifier">stb-2014-513</meta:user-defined>
    <meta:user-defined meta:name="OVERHEIDop.publicationIssue">513</meta:user-defined>
    <meta:user-defined meta:name="DCTERMS.alternative"/>
    <meta:user-defined meta:name="DCTERMS.W3CDTF/OVERHEIDop.datumOndertekening">2014-12-12</meta:user-defined>
    <meta:user-defined meta:name="DCTERMS.W3CDTF/DCTERMS.available">2014-12-17</meta:user-defined>
    <meta:user-defined meta:name="DCTERMS.W3CDTF/DCTERMS.issued">2014-12-17</meta:user-defined>
  </office:meta>
</office:document-meta>
</file>