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11</text:h>
      <text:p text:style-name="ifm_p_font.bold_size.13pt_lspace.-.1pt_mt.3.76mm_ifm">Besluit van 4 december 2014, houdende vaststelling van het tijdstip van inwerkingtreding van de Wet van 10 mei 2012 tot wijziging van onder meer de Wet op het voortgezet onderwijs en de Wet educatie en beroepsonderwijs in verband met samenwerking tussen onbekostigd voortgezet onderwijs en voortgezet algemeen volwassenenonderwijs (Stb. 2012, 257), het Besluit van 1 september 2014 tot wijziging van onder meer het Besluit samenwerking VO-BVE in verband met samenwerking tussen onbekostigd voortgezet onderwijs en voortgezet algemeen volwassenen-onderwijs (Stb. 2014, 337) en het Besluit samenwerking VO-BV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 december 2014, nr. WJZ/698299(10527), directie Wetgeving en Juridische Zaken;</text:p>
      <text:p text:style-name="ifm_p_indent.0.13in_ifm">Gelet op artikel VII van de Wet van 10 mei 2012 tot wijziging van onder meer de Wet op het voortgezet onderwijs en de Wet educatie en beroepsonderwijs in verband met samenwerking tussen onbekostigd voortgezet onderwijs en voortgezet algemeen volwassenenonderwijs (Stb. 2012, 257), artikel III van het Besluit van 1 september 2014 tot wijziging van onder meer het Besluit samenwerking VO-BVE in verband met samenwerking tussen onbekostigd voortgezet onderwijs en voortgezet algemeen volwassenen-onderwijs (Stb. 2014, 337), en artikel 6 van het Besluit samenwerking VO-BVE BES;</text:p>
      <text:p text:style-name="ifm_p_mt.3.76mm_indent.0.13in_ifm">Hebben goedgevonden en verstaan:</text:p>
      <text:h text:style-name="ifm_p_font.bold_mt.7.52mm_page.keep-with-next_ifm" text:outline-level="2">ARTIKEL<text:s/>I</text:h>
      <text:p text:style-name="ifm_p_font.roman_mt.3.76mm_indent.0.13in_ifm">De Wet van 10 mei 2012 tot wijziging van onder meer de Wet op het voortgezet onderwijs en de Wet educatie en beroepsonderwijs in verband met samenwerking tussen onbekostigd voortgezet onderwijs en voortgezet algemeen volwassenenonderwijs (Stb. 2012, 257) treedt in werking met ingang van 1 januari 2015.</text:p>
      <text:h text:style-name="ifm_p_font.bold_mt.7.52mm_page.keep-with-next_ifm" text:outline-level="2">ARTIKEL<text:s/>II</text:h>
      <text:p text:style-name="ifm_p_font.roman_mt.3.76mm_indent.0.13in_ifm">Het Besluit van 1 september 2014 tot wijziging van onder meer het Besluit samenwerking VO-BVE in verband met samenwerking tussen onbekostigd voortgezet onderwijs en voortgezet algemeen volwassenen-onderwijs (Stb. 2014, 337) treedt in werking met ingang van 1 januari 2015.</text:p>
      <text:h text:style-name="ifm_p_font.bold_mt.3.76mm_page.keep-with-next_ifm" text:outline-level="2">ARTIKEL<text:s/>III</text:h>
      <text:p text:style-name="ifm_p_mt.3.76mm_indent.0.13in_ifm">De hoofdstukken 1, 3 en 4 van het Besluit samenwerking VO-BVE BES treden in werking met ingang van 1 januari 2015.</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4 december 2014</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zev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11</text:p><text:p text:style-name="frillblok">'s-Gravenhage 2014</text:p></draw:text-box></draw:frame></text:p>
      <text:h text:style-name="ifm_p_font.bold_mt.5.08mm_page.break-before_ifm" text:outline-level="3">NOTA VAN TOELICHTING</text:h>
      <text:p text:style-name="ifm_p_mt.4.23mm_indent.0.13in_ifm">Met dit inwerkingtredingsbesluit treden alle bepalingen van de Wet van 10 mei 2012 tot wijziging van onder meer de Wet op het voortgezet onderwijs en de Wet educatie en beroepsonderwijs in verband met samenwerking tussen onbekostigd voortgezet onderwijs en voortgezet algemeen volwassenenonderwijs (Stb. 2012, 257) en het Besluit van 1 september 2014 tot wijziging van onder meer het Besluit samenwerking VO-BVE in verband met samenwerking tussen onbekostigd voortgezet onderwijs en voortgezet algemeen volwassenen-onderwijs (Stb. 2014, 337) in werking. Dat betekent dat ook het nog niet in werking getreden artikel 62 van de WVO BES en het nog niet in werking getreden Besluit Samenwerking VO-BVE BES worden gewijzigd.</text:p>
      <text:p text:style-name="ifm_p_mt.3.76mm_indent.0.13in_ifm">Omdat artikel 62 van de WVO BES nog niet in werking is getreden, maar per 1 januari 2015 wel artikel 114a van de WVO BES in werking treedt, dient het deel van het Besluit samenwerking VO-BVE BES dat nadere regels stelt aan de in artikel 114a van de WVO BES, nu ook in werking te treden. Daarom voorziet dit inwerkingtredingsbesluit ook in de inwerkingtreding van de hoofdstukken 1, 3 en 4 van het Besluit samenwerking VO-BVE BES. Hoofdstuk 2 van dat besluit zal in werking treden als artikel 62 van de WVO BES in werking treedt.</text:p>
      <text:p text:style-name="ifm_p_mt.3.76mm_indent.0.13in_ifm">De datum van 1 januari 2015 geldt als vast verandermoment. De termijn tussen bekendmaking en inwerkingtreding van dit besluit is minder dan twee maanden. Dat zal in praktijk niet tot problemen leiden, omdat vanaf september 2014 alle benodigde regelgeving in het Staatsblad is verschenen. Bovendien sluit de praktijk aan bij de regelgeving die met dit inwerkingtredingsbesluit inwerking treed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4 december 2014, houdende vaststelling van het tijdstip van inwerkingtreding van de Wet van 10 mei 2012 tot wijziging van onder meer de Wet op het voortgezet onderwijs en de Wet educatie en beroepsonderwijs in verband met samenwerking tussen onbekostigd voortgezet onderwijs en voortgezet algemeen volwassenenonderwijs (Stb. 2012, 257), het Besluit van 1 september 2014 tot wijziging van onder meer het Besluit samenwerking VO-BVE in verband met samenwerking tussen onbekostigd voortgezet onderwijs en voortgezet algemeen volwassenen-onderwijs (Stb. 2014, 337) en het Besluit samenwerking VO-BVE BES</dc:title>
    <meta:user-defined meta:name="OVERHEIDop.ketenID"/>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I van de Wet van 10 mei 2012 tot wijziging van onder meer de Wet op het voortgezet onderwijs en de Wet educatie en beroepsonderwijs in verband met samenwerking tussen onbekostigd voortgezet onderwijs en voortgezet algemeen volwassenenonderwijs (Stb. 2012, 257), artikel III van het Besluit van 1 september 2014 tot wijziging van onder meer het Besluit samenwerking VO-BVE in verband met samenwerking tussen onbekostigd voortgezet onderwijs en voortgezet algemeen volwassenen-onderwijs (Stb. 2014, 337), en artikel 6 van het Besluit samenwerking VO-BVE BE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Bestuur | De Nederlandse Antillen en Aruba</meta:user-defined>
    <meta:user-defined meta:name="DC.title">Besluit van 4 december 2014, houdende vaststelling van het tijdstip van inwerkingtreding van de Wet van 10 mei 2012 tot wijziging van onder meer de Wet op het voortgezet onderwijs en de Wet educatie en beroepsonderwijs in verband met samenwerking tussen onbekostigd voortgezet onderwijs en voortgezet algemeen volwassenenonderwijs (Stb. 2012, 257), het Besluit van 1 september 2014 tot wijziging van onder meer het Besluit samenwerking VO-BVE in verband met samenwerking tussen onbekostigd voortgezet onderwijs en voortgezet algemeen volwassenen-onderwijs (Stb. 2014, 337) en het Besluit samenwerking VO-BVE BES</meta:user-defined>
    <meta:user-defined meta:name="DCTERMS.W3CDTF/OVERHEIDop.jaargang">2014</meta:user-defined>
    <meta:user-defined meta:name="OVERHEIDop.StbID/DC.identifier">stb-2014-511</meta:user-defined>
    <meta:user-defined meta:name="OVERHEIDop.publicationIssue">511</meta:user-defined>
    <meta:user-defined meta:name="DCTERMS.alternative"/>
    <meta:user-defined meta:name="DCTERMS.W3CDTF/OVERHEIDop.datumOndertekening">2014-12-04</meta:user-defined>
    <meta:user-defined meta:name="DCTERMS.W3CDTF/DCTERMS.available">2014-12-17</meta:user-defined>
    <meta:user-defined meta:name="DCTERMS.W3CDTF/DCTERMS.issued">2014-12-17</meta:user-defined>
  </office:meta>
</office:document-meta>
</file>