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7</text:h>
      <text:p text:style-name="ifm_p_font.bold_size.13pt_lspace.-.1pt_mt.3.76mm_ifm">Besluit van 8 december 2014, houdende vaststelling van het tijdstip van inwerkingtreding van de Wet op de bedrijveninvesteringsz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4 december 2014, nr. WJZ / 14188063;</text:p>
      <text:p text:style-name="ifm_p_indent.0.13in_ifm">Gelet op artikel 10 van de Wet op de bedrijveninvesteringszones;</text:p>
      <text:p text:style-name="ifm_p_mt.3.76mm_indent.0.13in_ifm">Hebben goedgevonden en verstaan:</text:p>
      <text:h text:style-name="ifm_p_font.bold_mt.3.76mm_page.keep-with-next_ifm" text:outline-level="2">Enig<text:s/>artikel</text:h>
      <text:p text:style-name="ifm_p_mt.3.76mm_indent.0.13in_ifm">De Wet op de bedrijveninvesteringszones treedt in werking met ingang van 1 januari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8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7</text:p><text:p text:style-name="frillblok">'s-Gravenhage 2014</text:p></draw:text-box></draw:frame></text:p>
      <text:h text:style-name="ifm_p_font.bold_mt.5.08mm_page.break-before_ifm" text:outline-level="3">NOTA VAN TOELICHTING</text:h>
      <text:p text:style-name="ifm_p_mt.4.23mm_indent.0.13in_ifm">In lijn met het kabinetsbeleid inzake vaste verandermomenten (Kamerstukken II 2009/10, 29 515, nr. 309) treedt de Wet op de bedrijveninvesteringszones in werking met ingang van 1 januari 2015. Op grond van genoemd beleid geldt dat in beginsel twee maanden voor inwerkingtreding bekendmaking van de wet dient plaats te vinden. Hiervan wordt wel afgeweken, omdat inwerkingtreding met ingang van 1 januari 2015 aanmerkelijke private en publieke nadelen voorkomt. Immers, vanaf het moment dat de wet in werking treedt is het weer mogelijk nieuwe bedrijveninvesteringszones op te richten. De Aanwijzingen voor de regelgeving laten afwijking in dat geval toe (Aanwijzing voor de regelgeving nr. 174).</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december 2014, houdende vaststelling van het tijdstip van inwerkingtreding van de Wet op de bedrijveninvesteringszones</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de Wet op de bedrijveninvesteringszones</meta:user-defined>
    <meta:user-defined meta:name="OVERHEID.TaxonomieBeleidsagenda/OVERHEID.category">Economie | Ondernemen</meta:user-defined>
    <meta:user-defined meta:name="DC.title">Besluit van 8 december 2014, houdende vaststelling van het tijdstip van inwerkingtreding van de Wet op de bedrijveninvesteringszones</meta:user-defined>
    <meta:user-defined meta:name="DCTERMS.W3CDTF/OVERHEIDop.jaargang">2014</meta:user-defined>
    <meta:user-defined meta:name="OVERHEIDop.StbID/DC.identifier">stb-2014-507</meta:user-defined>
    <meta:user-defined meta:name="OVERHEIDop.publicationIssue">507</meta:user-defined>
    <meta:user-defined meta:name="DCTERMS.alternative"/>
    <meta:user-defined meta:name="DCTERMS.W3CDTF/OVERHEIDop.datumOndertekening">2014-12-08</meta:user-defined>
    <meta:user-defined meta:name="DCTERMS.W3CDTF/DCTERMS.available">2014-12-17</meta:user-defined>
    <meta:user-defined meta:name="DCTERMS.W3CDTF/DCTERMS.issued">2014-12-17</meta:user-defined>
    <meta:user-defined meta:name="OVERHEIDop.behandeldDossier">29515;309</meta:user-defined>
  </office:meta>
</office:document-meta>
</file>