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493</text:h>
      <text:p text:style-name="ifm_p_font.bold_size.13pt_lspace.-.1pt_mt.3.76mm_ifm">Besluit van 8 december 2014, houdende de inwerkingtreding van artikel 10.4a Jeugdwe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Volksgezondheid, Welzijn en Sport van 5 december 2014, kenmerk 699715-130833-WJZ, in overeenstemming met de Staatssecretaris van Veiligheid en Justitie;</text:p>
      <text:p text:style-name="ifm_p_indent.0.13in_ifm">Gelet op artikel 4.1 Invoeringswet Jeugdwet en 12.7 Jeugdwet;</text:p>
      <text:p text:style-name="ifm_p_mt.3.76mm_indent.0.13in_ifm">Hebben goedgevonden en verstaan:</text:p>
      <text:h text:style-name="ifm_p_font.bold_mt.3.76mm_page.keep-with-next_ifm" text:outline-level="2">Enig<text:s/>artikel</text:h>
      <text:p text:style-name="ifm_p_mt.3.76mm_indent.0.13in_ifm">Met ingang van de dag na de datum van uitgifte van het Staatsblad waarin dit besluit wordt geplaatst, treden in de hieronder aangegeven volgorde in werking:</text:p>
      <text:p text:style-name="ifm_p_indent.0.13in_ifm">–  artikel 2, onderdeel AAAa Invoeringswet Jeugdwet;</text:p>
      <text:p text:style-name="ifm_p_indent.0.13in_ifm">–  artikel 10.4a Jeugdwet.</text:p>
      <text:p text:style-name="ifm_p_mt.3.76mm_indent.0.13in_ifm">Onze Minister van Volksgezondheid, Welzijn en Sport is belast met de uitvoering van dit besluit, dat in het Staatsblad zal worden geplaatst.</text:p>
      <text:p text:style-name="ifm_p_mt.3.76mm_page.keep-with-next_ifm">Wassenaar, 8 december 2014</text:p>
      <text:p text:style-name="ifm_p_mt.5.08mm_page.keep-with-next_align.right_ifm">Willem-Alexander</text:p>
      <text:p text:style-name="ifm_p_mt.3.76mm_ifm">De Staatssecretaris van Volksgezondheid, Welzijn en Sport,<text:line-break/>M.J. van<text:s/>Rijn</text:p>
      <text:p text:style-name="ifm_p_mt.3.76mm_page.keep-with-next_align.right_ifm">Uitgegeven de <text:span text:style-name="ifm_span_font.italic_ifm">elfde</text:span> december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493</text:p><text:p text:style-name="frillblok">'s-Gravenhage 2014</text:p></draw:text-box></draw:frame></text:p>
      <text:h text:style-name="ifm_p_font.bold_mt.5.08mm_page.break-before_ifm" text:outline-level="3">NOTA VAN TOELICHTING</text:h>
      <text:p text:style-name="ifm_p_mt.4.23mm_indent.0.13in_ifm">Om een ordentelijke afhandeling van aanvragen voor jeugdhulp die voor 1 januari 2015 zijn ingediend mogelijk te maken, voorziet artikel 10.4a van de Jeugdwet in de mogelijkheid aanvragen die bij de instanties die voor 1 januari 2015 met de hulpverlening zijn belast, over te dragen aan de betreffende colleges van burgemeester en wethouders. Om artikel 10.4a effect te doen ressorteren is het noodzakelijk dat dat artikel al voor 1 januari 2015 in de Jeugdwet wordt ingevoerd en in werking treedt.</text:p>
      <text:p text:style-name="ifm_p_mt.3.76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4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8 december 2014, houdende de inwerkingtreding van artikel 10.4a Jeugdwet</dc:title>
    <meta:user-defined meta:name="OVERHEIDop.versieInformatie"/>
    <meta:user-defined meta:name="OVERHEID.Ministerie/DC.creator">Ministerie van Volksgezondheid, Welzijn en Sport</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4.1 Invoeringswet Jeugdwet en 12.7 Jeugdwet</meta:user-defined>
    <meta:user-defined meta:name="OVERHEID.TaxonomieBeleidsagenda/OVERHEID.category">Zorg en gezondheid | Jongeren</meta:user-defined>
    <meta:user-defined meta:name="DC.title">Besluit van 8 december 2014, houdende de inwerkingtreding van artikel 10.4a Jeugdwet</meta:user-defined>
    <meta:user-defined meta:name="DCTERMS.W3CDTF/OVERHEIDop.jaargang">2014</meta:user-defined>
    <meta:user-defined meta:name="OVERHEIDop.StbID/DC.identifier">stb-2014-493</meta:user-defined>
    <meta:user-defined meta:name="OVERHEIDop.publicationIssue">493</meta:user-defined>
    <meta:user-defined meta:name="DCTERMS.alternative"/>
    <meta:user-defined meta:name="DCTERMS.W3CDTF/OVERHEIDop.datumOndertekening">2014-12-08</meta:user-defined>
    <meta:user-defined meta:name="DCTERMS.W3CDTF/DCTERMS.available">2014-12-11</meta:user-defined>
    <meta:user-defined meta:name="DCTERMS.W3CDTF/DCTERMS.issued">2014-12-11</meta:user-defined>
  </office:meta>
</office:document-meta>
</file>