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class="text" style:display-name="ifm_p_font.bold_size.12.26pt_mt.83.76mm_ifm" style:family="paragraph" style:name="ifm_p_font.bold_size.12.26pt_mt.83.76mm_ifm" style:parent-style-name="Basis">
      <style:paragraph-properties fo:margin-top="83.76mm"/>
      <style:text-properties fo:font-weight="bold" fo:font-size="12.26pt"/>
    </style:style>
    <style:style style:class="text" style:display-name="ifm_p_font.bold_size.12.26pt_mt.4.51mm_indent.0.13in_ifm" style:family="paragraph" style:name="ifm_p_font.bold_size.12.26pt_mt.4.51mm_indent.0.13in_ifm" style:parent-style-name="Basis">
      <style:paragraph-properties fo:margin-top="4.51mm" fo:text-indent="0.13in"/>
      <style:text-properties fo:font-weight="bold" fo:font-size="12.26pt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</office:automatic-styles>
  <office:body>
    <office:text>
      <text:h text:style-name="ifm_p_font.bold_size.12.26pt_mt.83.76mm_ifm" text:outline-level="1">STAATSBLAD 2014, 482-n1</text:h>
      <text:p text:style-name="ifm_p_font.bold_size.12.26pt_mt.4.51mm_indent.0.13in_ifm">Wijziging van het Kiesbesluit en het Waterschapsbesluit voor het combineren van de waterschapsverkiezingen met de provinciale statenverkiezingen</text:p>
      <text:h text:style-name="ifm_p_font.italic_mt.5.08mm_page.keep-with-next_ifm" text:outline-level="3">VERBETERING</text:h>
      <text:p text:style-name="ifm_p_mt.4.23mm_indent.0.13in_ifm">Op blz. 1, Artikel I wordt onderdeel A vervangen door:</text:p>
      <text:p text:style-name="ifm_p_mt.3.76mm_indent.0.13in_ifm">In de titel van afdeling II wordt «tweede kamer» vervangen door «Tweede Kamer» en wordt na «provinciale staten» ingevoegd: , van de algemene besturen.</text:p>
      <text:p text:style-name="ifm_p_mt.3.76mm_page.keep-with-next_align.right_ifm">’s-Gravenhage, 20 januari 2015</text:p>
      <text:p text:style-name="ifm_p_mt.3.76mm_page.keep-with-next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4-482-n1</text:p><text:p text:style-name="frillblok">'s-Gravenhage 2015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/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het Kiesbesluit en het Waterschapsbesluit voor het combineren van de waterschapsverkiezingen met de provinciale statenverkiezingen</dc:title>
    <meta:user-defined meta:name="OVERHEIDop.ketenID"/>
    <meta:user-defined meta:name="OVERHEID.Ministerie/DC.creator">Ministerie van Veiligheid en Justitie</meta:user-defined>
    <meta:user-defined meta:name="DCTERMS.relation"/>
    <meta:user-defined meta:name="OVERHEIDop.Staatsblad/DC.type">Verbeterblad</meta:user-defined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Waterschappen</meta:user-defined>
    <meta:user-defined meta:name="DC.title">Wijziging van het Kiesbesluit en het Waterschapsbesluit voor het combineren van de waterschapsverkiezingen met de provinciale statenverkiezingen</meta:user-defined>
    <meta:user-defined meta:name="DCTERMS.W3CDTF/OVERHEIDop.jaargang">2014</meta:user-defined>
    <meta:user-defined meta:name="OVERHEIDop.StbID/DC.identifier">stb-2014-482-n1</meta:user-defined>
    <meta:user-defined meta:name="OVERHEIDop.publicationIssue">482</meta:user-defined>
    <meta:user-defined meta:name="OVERHEIDop.versienummer">n1</meta:user-defined>
    <meta:user-defined meta:name="DCTERMS.alternative"/>
    <meta:user-defined meta:name="OVERHEIDop.versieInformatie">Verbeterblad</meta:user-defined>
    <meta:user-defined meta:name="DCTERMS.W3CDTF/DCTERMS.available">2015-01-20</meta:user-defined>
    <meta:user-defined meta:name="DCTERMS.W3CDTF/DCTERMS.issued">2015-01-20</meta:user-defined>
  </office:meta>
</office:document-meta>
</file>