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478</text:h>
      <text:p text:style-name="ifm_p_font.bold_size.13pt_lspace.-.1pt_mt.3.76mm_ifm">Besluit van 24 november 2014, houdende vaststelling van het tijdstip van inwerkingtreding van een onderdeel van de Warmtewe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20 november 2014, nr. WJZ /14181199;</text:p>
      <text:p text:style-name="ifm_p_indent.0.13in_ifm">Gelet op artikel III van de Wet van 17 juni 2013 tot wijziging van de Warmtewet in verband met enkele aanpassingen (Stb. 2013, 326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8, zesde lid, van de Warmtewet treedt in werking met ingang van 1 januari 2015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24 november 2014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negend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78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24 november 2014, houdende vaststelling van het tijdstip van inwerkingtreding van een onderdeel van de Warmtewet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I van de Wet van 17 juni 2013 tot wijziging van de Warmtewet i.v.m. enkele aanpassingen (Stb. 2013, 326);</meta:user-defined>
    <meta:user-defined meta:name="OVERHEID.TaxonomieBeleidsagenda/OVERHEID.category">Natuur en milieu | Energie</meta:user-defined>
    <meta:user-defined meta:name="OVERHEID.TaxonomieBeleidsagenda/OVERHEID.category">Economie | Organisatie en beleid</meta:user-defined>
    <meta:user-defined meta:name="DC.title">Besluit van 24 november 2014, houdende vaststelling van het tijdstip van inwerkingtreding van een onderdeel van de Warmtewet</meta:user-defined>
    <meta:user-defined meta:name="DCTERMS.W3CDTF/OVERHEIDop.jaargang">2014</meta:user-defined>
    <meta:user-defined meta:name="OVERHEIDop.StbID/DC.identifier">stb-2014-478</meta:user-defined>
    <meta:user-defined meta:name="OVERHEIDop.publicationIssue">478</meta:user-defined>
    <meta:user-defined meta:name="DCTERMS.alternative"/>
    <meta:user-defined meta:name="DCTERMS.W3CDTF/OVERHEIDop.datumOndertekening">2014-11-24</meta:user-defined>
    <meta:user-defined meta:name="DCTERMS.W3CDTF/DCTERMS.available">2014-12-09</meta:user-defined>
    <meta:user-defined meta:name="DCTERMS.W3CDTF/DCTERMS.issued">2014-12-09</meta:user-defined>
  </office:meta>
</office:document-meta>
</file>